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" fo:font-size="20pt" fo:font-weight="bold" style:font-size-asian="20pt" style:font-name-complex="TimesNewRoman" style:font-size-complex="20pt" style:font-weight-complex="bold"/>
    </style:style>
    <style:style style:name="T3" style:family="text">
      <style:text-properties fo:color="#000000" style:font-name="TimesNewRoman" fo:font-size="16pt" fo:font-weight="bold" style:font-size-asian="16pt" style:font-name-complex="TimesNewRoman" style:font-size-complex="16pt" style:font-weight-complex="bold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TimesNewRoman" fo:font-size="9pt" style:font-size-asian="9pt" style:font-name-complex="TimesNewRoman" style:font-size-complex="9pt"/>
    </style:style>
    <style:style style:name="T6" style:family="text">
      <style:text-properties fo:color="#000000" style:font-name="TimesNewRoman" fo:font-size="12pt" style:font-size-asian="12pt" style:font-name-complex="TimesNewRoman" style:font-size-complex="12pt"/>
    </style:style>
    <style:style style:name="T7" style:family="text">
      <style:text-properties fo:color="#000000" style:font-name="TimesNewRoman" fo:font-size="18pt" fo:font-weight="bold" style:font-size-asian="18pt" style:font-name-complex="TimesNewRoman" style:font-size-complex="18pt" style:font-weight-complex="bold"/>
    </style:style>
    <style:style style:name="T8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9" style:family="text">
      <style:text-properties fo:color="#000000" style:font-name="TimesNewRoman" fo:font-size="14pt" style:font-size-asian="14pt" style:font-name-complex="TimesNewRoman" style:font-size-complex="14pt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style:style style:name="T1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14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5" style:family="text">
      <style:text-properties fo:color="#000000" style:text-outline="true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434cm" svg:height="0.822cm" svg:x="3.791cm" svg:y="1.018cm">
          <draw:text-box>
            <text:p text:style-name="P1"><text:span text:style-name="T1">國立成功大學圖書館退休人員借書證申請表</text:span></text:p>
          </draw:text-box>
        </draw:frame>
        <draw:frame draw:style-name="gr1" draw:text-style-name="P2" draw:layer="layout" svg:width="0.704cm" svg:height="0.784cm" svg:x="17.211cm" svg:y="1.0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555cm" svg:height="0.628cm" svg:x="4.79cm" svg:y="1.941cm">
          <draw:text-box>
            <text:p text:style-name="P1"><text:span text:style-name="T3">NCKU Library Card Request Form for Retiree </text:span></text:p>
          </draw:text-box>
        </draw:frame>
        <draw:frame draw:style-name="gr3" draw:text-style-name="P4" draw:layer="layout" svg:width="0.849cm" svg:height="0.497cm" svg:x="13.479cm" svg:y="2.888cm">
          <draw:text-box>
            <text:p text:style-name="P1"><text:span text:style-name="T4">證號</text:span></text:p>
          </draw:text-box>
        </draw:frame>
        <draw:frame draw:style-name="gr4" draw:text-style-name="P5" draw:layer="layout" svg:width="1.463cm" svg:height="0.353cm" svg:x="14.326cm" svg:y="2.998cm">
          <draw:text-box>
            <text:p text:style-name="P1"><text:span text:style-name="T5">(Card <text:s/>No.)</text:span></text:p>
          </draw:text-box>
        </draw:frame>
        <draw:frame draw:style-name="gr3" draw:text-style-name="P4" draw:layer="layout" svg:width="0.425cm" svg:height="0.497cm" svg:x="15.782cm" svg:y="2.888cm">
          <draw:text-box>
            <text:p text:style-name="P1"><text:span text:style-name="T4">：</text:span></text:p>
          </draw:text-box>
        </draw:frame>
        <draw:frame draw:style-name="gr3" draw:text-style-name="P4" draw:layer="layout" svg:width="3.706cm" svg:height="0.471cm" svg:x="16.205cm" svg:y="2.904cm">
          <draw:text-box>
            <text:p text:style-name="P1"><text:span text:style-name="T6"><text:s text:c="35"/></text:span></text:p>
          </draw:text-box>
        </draw:frame>
        <draw:frame draw:style-name="gr3" draw:text-style-name="P4" draw:layer="layout" svg:width="2.948cm" svg:height="0.471cm" svg:x="16.849cm" svg:y="3.788cm">
          <draw:text-box>
            <text:p text:style-name="P1"><text:span text:style-name="T6">AI05002-002-4.1</text:span></text:p>
          </draw:text-box>
        </draw:frame>
        <draw:frame draw:style-name="gr5" draw:text-style-name="P6" draw:layer="layout" svg:width="0.634cm" svg:height="0.704cm" svg:x="19.801cm" svg:y="3.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72cm" svg:height="0.497cm" svg:x="1.391cm" svg:y="4.624cm">
          <draw:text-box>
            <text:p text:style-name="P1"><text:span text:style-name="T4">姓名：</text:span></text:p>
          </draw:text-box>
        </draw:frame>
        <draw:frame draw:style-name="gr3" draw:text-style-name="P4" draw:layer="layout" svg:width="0.422cm" svg:height="0.471cm" svg:x="2.661cm" svg:y="4.63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048cm" svg:height="0.353cm" svg:x="1.391cm" svg:y="5.178cm">
          <draw:text-box>
            <text:p text:style-name="P1"><text:span text:style-name="T5">(Name) </text:span></text:p>
          </draw:text-box>
        </draw:frame>
        <draw:frame draw:style-name="gr3" draw:text-style-name="P4" draw:layer="layout" svg:width="2.542cm" svg:height="0.497cm" svg:x="7.669cm" svg:y="4.624cm">
          <draw:text-box>
            <text:p text:style-name="P1"><text:span text:style-name="T4">身分證字號：</text:span></text:p>
          </draw:text-box>
        </draw:frame>
        <draw:frame draw:style-name="gr3" draw:text-style-name="P4" draw:layer="layout" svg:width="0.422cm" svg:height="0.471cm" svg:x="10.209cm" svg:y="4.63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098cm" svg:height="0.353cm" svg:x="7.669cm" svg:y="5.178cm">
          <draw:text-box>
            <text:p text:style-name="P1"><text:span text:style-name="T5">(ID No.)</text:span></text:p>
          </draw:text-box>
        </draw:frame>
        <draw:frame draw:style-name="gr3" draw:text-style-name="P4" draw:layer="layout" svg:width="0.422cm" svg:height="0.471cm" svg:x="8.761cm" svg:y="5.0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19cm" svg:height="0.497cm" svg:x="13.949cm" svg:y="4.624cm">
          <draw:text-box>
            <text:p text:style-name="P1"><text:span text:style-name="T4">聯絡電話：</text:span></text:p>
          </draw:text-box>
        </draw:frame>
        <draw:frame draw:style-name="gr4" draw:text-style-name="P5" draw:layer="layout" svg:width="0.317cm" svg:height="0.353cm" svg:x="16.066cm" svg:y="4.73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78cm" svg:height="0.134cm" svg:x="1.134cm" svg:y="4.33cm" svg:viewBox="0 0 79 135" draw:points="0,135 79,135 79,0 0,0">
          <text:p/>
        </draw:polygon>
        <draw:polygon draw:style-name="gr6" draw:text-style-name="P7" draw:layer="layout" svg:width="0.129cm" svg:height="0.079cm" svg:x="1.134cm" svg:y="4.33cm" svg:viewBox="0 0 130 80" draw:points="0,80 130,80 130,0 0,0">
          <text:p/>
        </draw:polygon>
        <draw:polygon draw:style-name="gr6" draw:text-style-name="P7" draw:layer="layout" svg:width="0.025cm" svg:height="0.03cm" svg:x="1.238cm" svg:y="4.434cm" svg:viewBox="0 0 26 31" draw:points="0,31 26,31 26,0 0,0">
          <text:p/>
        </draw:polygon>
        <draw:polygon draw:style-name="gr6" draw:text-style-name="P7" draw:layer="layout" svg:width="0.025cm" svg:height="0.025cm" svg:x="1.238cm" svg:y="4.434cm" svg:viewBox="0 0 26 26" draw:points="0,26 26,26 26,0 0,0">
          <text:p/>
        </draw:polygon>
        <draw:polygon draw:style-name="gr6" draw:text-style-name="P7" draw:layer="layout" svg:width="6.208cm" svg:height="0.079cm" svg:x="1.263cm" svg:y="4.33cm" svg:viewBox="0 0 6209 80" draw:points="0,80 6209,80 6209,0 0,0">
          <text:p/>
        </draw:polygon>
        <draw:polygon draw:style-name="gr6" draw:text-style-name="P7" draw:layer="layout" svg:width="6.208cm" svg:height="0.025cm" svg:x="1.263cm" svg:y="4.434cm" svg:viewBox="0 0 6209 26" draw:points="0,26 6209,26 6209,0 0,0">
          <text:p/>
        </draw:polygon>
        <draw:polygon draw:style-name="gr6" draw:text-style-name="P7" draw:layer="layout" svg:width="0.017cm" svg:height="0.005cm" svg:x="7.471cm" svg:y="4.459cm" svg:viewBox="0 0 18 6" draw:points="0,6 18,6 18,0 0,0">
          <text:p/>
        </draw:polygon>
        <draw:polygon draw:style-name="gr6" draw:text-style-name="P7" draw:layer="layout" svg:width="0.129cm" svg:height="0.079cm" svg:x="7.471cm" svg:y="4.33cm" svg:viewBox="0 0 130 80" draw:points="0,80 130,80 130,0 0,0">
          <text:p/>
        </draw:polygon>
        <draw:polygon draw:style-name="gr6" draw:text-style-name="P7" draw:layer="layout" svg:width="0.129cm" svg:height="0.025cm" svg:x="7.471cm" svg:y="4.434cm" svg:viewBox="0 0 130 26" draw:points="0,26 130,26 130,0 0,0">
          <text:p/>
        </draw:polygon>
        <draw:polygon draw:style-name="gr6" draw:text-style-name="P7" draw:layer="layout" svg:width="6.149cm" svg:height="0.079cm" svg:x="7.6cm" svg:y="4.33cm" svg:viewBox="0 0 6150 80" draw:points="0,80 6150,80 6150,0 0,0">
          <text:p/>
        </draw:polygon>
        <draw:polygon draw:style-name="gr6" draw:text-style-name="P7" draw:layer="layout" svg:width="6.149cm" svg:height="0.025cm" svg:x="7.6cm" svg:y="4.434cm" svg:viewBox="0 0 6150 26" draw:points="0,26 6150,26 6150,0 0,0">
          <text:p/>
        </draw:polygon>
        <draw:polygon draw:style-name="gr6" draw:text-style-name="P7" draw:layer="layout" svg:width="0.017cm" svg:height="0.005cm" svg:x="13.749cm" svg:y="4.459cm" svg:viewBox="0 0 18 6" draw:points="0,6 18,6 18,0 0,0">
          <text:p/>
        </draw:polygon>
        <draw:polygon draw:style-name="gr6" draw:text-style-name="P7" draw:layer="layout" svg:width="0.129cm" svg:height="0.079cm" svg:x="13.749cm" svg:y="4.33cm" svg:viewBox="0 0 130 80" draw:points="0,80 130,80 130,0 0,0">
          <text:p/>
        </draw:polygon>
        <draw:polygon draw:style-name="gr6" draw:text-style-name="P7" draw:layer="layout" svg:width="0.129cm" svg:height="0.025cm" svg:x="13.749cm" svg:y="4.434cm" svg:viewBox="0 0 130 26" draw:points="0,26 130,26 130,0 0,0">
          <text:p/>
        </draw:polygon>
        <draw:polygon draw:style-name="gr6" draw:text-style-name="P7" draw:layer="layout" svg:width="6.096cm" svg:height="0.079cm" svg:x="13.878cm" svg:y="4.33cm" svg:viewBox="0 0 6097 80" draw:points="0,80 6097,80 6097,0 0,0">
          <text:p/>
        </draw:polygon>
        <draw:polygon draw:style-name="gr6" draw:text-style-name="P7" draw:layer="layout" svg:width="6.096cm" svg:height="0.025cm" svg:x="13.878cm" svg:y="4.434cm" svg:viewBox="0 0 6097 26" draw:points="0,26 6097,26 6097,0 0,0">
          <text:p/>
        </draw:polygon>
        <draw:polygon draw:style-name="gr6" draw:text-style-name="P7" draw:layer="layout" svg:width="0.079cm" svg:height="0.134cm" svg:x="20.025cm" svg:y="4.33cm" svg:viewBox="0 0 80 135" draw:points="0,135 80,135 80,0 0,0">
          <text:p/>
        </draw:polygon>
        <draw:polygon draw:style-name="gr6" draw:text-style-name="P7" draw:layer="layout" svg:width="0.13cm" svg:height="0.079cm" svg:x="19.974cm" svg:y="4.33cm" svg:viewBox="0 0 131 80" draw:points="0,80 131,80 131,0 0,0">
          <text:p/>
        </draw:polygon>
        <draw:polygon draw:style-name="gr6" draw:text-style-name="P7" draw:layer="layout" svg:width="0.026cm" svg:height="0.03cm" svg:x="19.974cm" svg:y="4.434cm" svg:viewBox="0 0 27 31" draw:points="0,31 27,31 27,0 0,0">
          <text:p/>
        </draw:polygon>
        <draw:polygon draw:style-name="gr6" draw:text-style-name="P7" draw:layer="layout" svg:width="0.026cm" svg:height="0.025cm" svg:x="19.974cm" svg:y="4.434cm" svg:viewBox="0 0 27 26" draw:points="0,26 27,26 27,0 0,0">
          <text:p/>
        </draw:polygon>
        <draw:polygon draw:style-name="gr6" draw:text-style-name="P7" draw:layer="layout" svg:width="0.025cm" svg:height="1.17cm" svg:x="1.238cm" svg:y="4.464cm" svg:viewBox="0 0 26 1171" draw:points="0,1171 26,1171 26,0 0,0">
          <text:p/>
        </draw:polygon>
        <draw:polygon draw:style-name="gr6" draw:text-style-name="P7" draw:layer="layout" svg:width="0.078cm" svg:height="1.17cm" svg:x="1.134cm" svg:y="4.464cm" svg:viewBox="0 0 79 1171" draw:points="0,1171 79,1171 79,0 0,0">
          <text:p/>
        </draw:polygon>
        <draw:polygon draw:style-name="gr6" draw:text-style-name="P7" draw:layer="layout" svg:width="0.017cm" svg:height="1.17cm" svg:x="7.471cm" svg:y="4.464cm" svg:viewBox="0 0 18 1171" draw:points="0,1171 18,1171 18,0 0,0">
          <text:p/>
        </draw:polygon>
        <draw:polygon draw:style-name="gr6" draw:text-style-name="P7" draw:layer="layout" svg:width="0.017cm" svg:height="1.17cm" svg:x="13.749cm" svg:y="4.464cm" svg:viewBox="0 0 18 1171" draw:points="0,1171 18,1171 18,0 0,0">
          <text:p/>
        </draw:polygon>
        <draw:polygon draw:style-name="gr6" draw:text-style-name="P7" draw:layer="layout" svg:width="0.079cm" svg:height="1.17cm" svg:x="20.025cm" svg:y="4.464cm" svg:viewBox="0 0 80 1171" draw:points="0,1171 80,1171 80,0 0,0">
          <text:p/>
        </draw:polygon>
        <draw:polygon draw:style-name="gr6" draw:text-style-name="P7" draw:layer="layout" svg:width="0.026cm" svg:height="1.17cm" svg:x="19.974cm" svg:y="4.464cm" svg:viewBox="0 0 27 1171" draw:points="0,1171 27,1171 27,0 0,0">
          <text:p/>
        </draw:polygon>
        <draw:frame draw:style-name="gr4" draw:text-style-name="P5" draw:layer="layout" svg:width="0.878cm" svg:height="0.353cm" svg:x="13.949cm" svg:y="5.178cm">
          <draw:text-box>
            <text:p text:style-name="P1"><text:span text:style-name="T5">(TEL) </text:span></text:p>
          </draw:text-box>
        </draw:frame>
        <draw:frame draw:style-name="gr3" draw:text-style-name="P4" draw:layer="layout" svg:width="1.272cm" svg:height="0.497cm" svg:x="1.391cm" svg:y="5.813cm">
          <draw:text-box>
            <text:p text:style-name="P1"><text:span text:style-name="T4">性別：</text:span></text:p>
          </draw:text-box>
        </draw:frame>
        <draw:frame draw:style-name="gr3" draw:text-style-name="P4" draw:layer="layout" svg:width="0.422cm" svg:height="0.471cm" svg:x="2.661cm" svg:y="5.8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92cm" svg:height="0.353cm" svg:x="1.391cm" svg:y="6.368cm">
          <draw:text-box>
            <text:p text:style-name="P1"><text:span text:style-name="T5">(Sex)</text:span></text:p>
          </draw:text-box>
        </draw:frame>
        <draw:frame draw:style-name="gr3" draw:text-style-name="P4" draw:layer="layout" svg:width="0.422cm" svg:height="0.471cm" svg:x="2.079cm" svg:y="6.2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542cm" svg:height="0.497cm" svg:x="7.669cm" svg:y="5.813cm">
          <draw:text-box>
            <text:p text:style-name="P1"><text:span text:style-name="T4">出生年月日：</text:span></text:p>
          </draw:text-box>
        </draw:frame>
        <draw:frame draw:style-name="gr3" draw:text-style-name="P4" draw:layer="layout" svg:width="0.422cm" svg:height="0.471cm" svg:x="10.209cm" svg:y="5.8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94cm" svg:height="0.353cm" svg:x="7.669cm" svg:y="6.368cm">
          <draw:text-box>
            <text:p text:style-name="P1"><text:span text:style-name="T5">(Date of Birth)</text:span></text:p>
          </draw:text-box>
        </draw:frame>
        <draw:frame draw:style-name="gr3" draw:text-style-name="P4" draw:layer="layout" svg:width="0.422cm" svg:height="0.471cm" svg:x="9.555cm" svg:y="6.2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97cm" svg:x="13.949cm" svg:y="5.777cm">
          <draw:text-box>
            <text:p text:style-name="P1"><text:span text:style-name="T4">手機：</text:span></text:p>
          </draw:text-box>
        </draw:frame>
        <draw:frame draw:style-name="gr4" draw:text-style-name="P5" draw:layer="layout" svg:width="0.317cm" svg:height="0.353cm" svg:x="15.219cm" svg:y="5.88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25cm" svg:height="0.017cm" svg:x="1.238cm" svg:y="5.634cm" svg:viewBox="0 0 26 18" draw:points="0,18 26,18 26,0 0,0">
          <text:p/>
        </draw:polygon>
        <draw:polygon draw:style-name="gr6" draw:text-style-name="P7" draw:layer="layout" svg:width="0.078cm" svg:height="0.017cm" svg:x="1.134cm" svg:y="5.634cm" svg:viewBox="0 0 79 18" draw:points="0,18 79,18 79,0 0,0">
          <text:p/>
        </draw:polygon>
        <draw:polygon draw:style-name="gr6" draw:text-style-name="P7" draw:layer="layout" svg:width="12.503cm" svg:height="0.017cm" svg:x="1.263cm" svg:y="5.634cm" svg:viewBox="0 0 12504 18" draw:points="0,18 12504,18 12504,0 0,0">
          <text:p/>
        </draw:polygon>
        <draw:polygon draw:style-name="gr6" draw:text-style-name="P7" draw:layer="layout" svg:width="6.208cm" svg:height="0.017cm" svg:x="13.766cm" svg:y="5.634cm" svg:viewBox="0 0 6209 18" draw:points="0,0 6209,0 6209,18 0,18">
          <text:p/>
        </draw:polygon>
        <draw:polygon draw:style-name="gr6" draw:text-style-name="P7" draw:layer="layout" svg:width="0.079cm" svg:height="0.017cm" svg:x="20.025cm" svg:y="5.634cm" svg:viewBox="0 0 80 18" draw:points="0,18 80,18 80,0 0,0">
          <text:p/>
        </draw:polygon>
        <draw:polygon draw:style-name="gr6" draw:text-style-name="P7" draw:layer="layout" svg:width="0.026cm" svg:height="0.017cm" svg:x="19.974cm" svg:y="5.634cm" svg:viewBox="0 0 27 18" draw:points="0,18 27,18 27,0 0,0">
          <text:p/>
        </draw:polygon>
        <draw:polygon draw:style-name="gr6" draw:text-style-name="P7" draw:layer="layout" svg:width="0.025cm" svg:height="1.173cm" svg:x="1.238cm" svg:y="5.651cm" svg:viewBox="0 0 26 1174" draw:points="0,1174 26,1174 26,0 0,0">
          <text:p/>
        </draw:polygon>
        <draw:polygon draw:style-name="gr6" draw:text-style-name="P7" draw:layer="layout" svg:width="0.078cm" svg:height="1.173cm" svg:x="1.134cm" svg:y="5.651cm" svg:viewBox="0 0 79 1174" draw:points="0,1174 79,1174 79,0 0,0">
          <text:p/>
        </draw:polygon>
        <draw:polygon draw:style-name="gr6" draw:text-style-name="P7" draw:layer="layout" svg:width="0.017cm" svg:height="1.173cm" svg:x="7.471cm" svg:y="5.651cm" svg:viewBox="0 0 18 1174" draw:points="0,1174 18,1174 18,0 0,0">
          <text:p/>
        </draw:polygon>
        <draw:polygon draw:style-name="gr6" draw:text-style-name="P7" draw:layer="layout" svg:width="0.017cm" svg:height="1.173cm" svg:x="13.749cm" svg:y="5.651cm" svg:viewBox="0 0 18 1174" draw:points="0,1174 18,1174 18,0 0,0">
          <text:p/>
        </draw:polygon>
        <draw:polygon draw:style-name="gr6" draw:text-style-name="P7" draw:layer="layout" svg:width="0.079cm" svg:height="1.173cm" svg:x="20.025cm" svg:y="5.651cm" svg:viewBox="0 0 80 1174" draw:points="0,1174 80,1174 80,0 0,0">
          <text:p/>
        </draw:polygon>
        <draw:polygon draw:style-name="gr6" draw:text-style-name="P7" draw:layer="layout" svg:width="0.026cm" svg:height="1.173cm" svg:x="19.974cm" svg:y="5.651cm" svg:viewBox="0 0 27 1174" draw:points="0,1174 27,1174 27,0 0,0">
          <text:p/>
        </draw:polygon>
        <draw:frame draw:style-name="gr4" draw:text-style-name="P5" draw:layer="layout" svg:width="1.217cm" svg:height="0.353cm" svg:x="13.949cm" svg:y="6.389cm">
          <draw:text-box>
            <text:p text:style-name="P1"><text:span text:style-name="T5">(Mobile) </text:span></text:p>
          </draw:text-box>
        </draw:frame>
        <draw:frame draw:style-name="gr3" draw:text-style-name="P4" draw:layer="layout" svg:width="1.2cm" svg:height="0.471cm" svg:x="1.391cm" svg:y="7.167cm">
          <draw:text-box>
            <text:p text:style-name="P1"><text:span text:style-name="T6">E-Mail</text:span></text:p>
          </draw:text-box>
        </draw:frame>
        <draw:frame draw:style-name="gr3" draw:text-style-name="P4" draw:layer="layout" svg:width="0.425cm" svg:height="0.497cm" svg:x="2.591cm" svg:y="7.151cm">
          <draw:text-box>
            <text:p text:style-name="P1"><text:span text:style-name="T4">：</text:span></text:p>
          </draw:text-box>
        </draw:frame>
        <draw:polygon draw:style-name="gr6" draw:text-style-name="P7" draw:layer="layout" svg:width="0.025cm" svg:height="0.017cm" svg:x="1.238cm" svg:y="6.824cm" svg:viewBox="0 0 26 18" draw:points="0,18 26,18 26,0 0,0">
          <text:p/>
        </draw:polygon>
        <draw:polygon draw:style-name="gr6" draw:text-style-name="P7" draw:layer="layout" svg:width="0.078cm" svg:height="0.017cm" svg:x="1.134cm" svg:y="6.824cm" svg:viewBox="0 0 79 18" draw:points="0,18 79,18 79,0 0,0">
          <text:p/>
        </draw:polygon>
        <draw:polygon draw:style-name="gr6" draw:text-style-name="P7" draw:layer="layout" svg:width="12.503cm" svg:height="0.017cm" svg:x="1.263cm" svg:y="6.824cm" svg:viewBox="0 0 12504 18" draw:points="0,18 12504,18 12504,0 0,0">
          <text:p/>
        </draw:polygon>
        <draw:polygon draw:style-name="gr6" draw:text-style-name="P7" draw:layer="layout" svg:width="6.208cm" svg:height="0.017cm" svg:x="13.766cm" svg:y="6.824cm" svg:viewBox="0 0 6209 18" draw:points="0,0 6209,0 6209,18 0,18">
          <text:p/>
        </draw:polygon>
        <draw:polygon draw:style-name="gr6" draw:text-style-name="P7" draw:layer="layout" svg:width="0.079cm" svg:height="0.017cm" svg:x="20.025cm" svg:y="6.824cm" svg:viewBox="0 0 80 18" draw:points="0,18 80,18 80,0 0,0">
          <text:p/>
        </draw:polygon>
        <draw:polygon draw:style-name="gr6" draw:text-style-name="P7" draw:layer="layout" svg:width="0.026cm" svg:height="0.017cm" svg:x="19.974cm" svg:y="6.824cm" svg:viewBox="0 0 27 18" draw:points="0,18 27,18 27,0 0,0">
          <text:p/>
        </draw:polygon>
        <draw:polygon draw:style-name="gr6" draw:text-style-name="P7" draw:layer="layout" svg:width="0.025cm" svg:height="1.17cm" svg:x="1.238cm" svg:y="6.841cm" svg:viewBox="0 0 26 1171" draw:points="0,1171 26,1171 26,0 0,0">
          <text:p/>
        </draw:polygon>
        <draw:polygon draw:style-name="gr6" draw:text-style-name="P7" draw:layer="layout" svg:width="0.078cm" svg:height="1.17cm" svg:x="1.134cm" svg:y="6.841cm" svg:viewBox="0 0 79 1171" draw:points="0,1171 79,1171 79,0 0,0">
          <text:p/>
        </draw:polygon>
        <draw:polygon draw:style-name="gr6" draw:text-style-name="P7" draw:layer="layout" svg:width="0.079cm" svg:height="1.17cm" svg:x="20.025cm" svg:y="6.841cm" svg:viewBox="0 0 80 1171" draw:points="0,1171 80,1171 80,0 0,0">
          <text:p/>
        </draw:polygon>
        <draw:polygon draw:style-name="gr6" draw:text-style-name="P7" draw:layer="layout" svg:width="0.026cm" svg:height="1.17cm" svg:x="19.974cm" svg:y="6.841cm" svg:viewBox="0 0 27 1171" draw:points="0,1171 27,1171 27,0 0,0">
          <text:p/>
        </draw:polygon>
        <draw:frame draw:style-name="gr3" draw:text-style-name="P4" draw:layer="layout" svg:width="0.422cm" svg:height="0.471cm" svg:x="3.012cm" svg:y="7.1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19cm" svg:height="0.497cm" svg:x="1.391cm" svg:y="8.393cm">
          <draw:text-box>
            <text:p text:style-name="P1"><text:span text:style-name="T4">戶籍住址：</text:span></text:p>
          </draw:text-box>
        </draw:frame>
        <draw:frame draw:style-name="gr3" draw:text-style-name="P4" draw:layer="layout" svg:width="0.422cm" svg:height="0.471cm" svg:x="3.507cm" svg:y="8.409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25cm" svg:height="0.017cm" svg:x="1.238cm" svg:y="8.011cm" svg:viewBox="0 0 26 18" draw:points="0,18 26,18 26,0 0,0">
          <text:p/>
        </draw:polygon>
        <draw:polygon draw:style-name="gr6" draw:text-style-name="P7" draw:layer="layout" svg:width="0.078cm" svg:height="0.017cm" svg:x="1.134cm" svg:y="8.011cm" svg:viewBox="0 0 79 18" draw:points="0,18 79,18 79,0 0,0">
          <text:p/>
        </draw:polygon>
        <draw:polygon draw:style-name="gr6" draw:text-style-name="P7" draw:layer="layout" svg:width="18.711cm" svg:height="0.017cm" svg:x="1.263cm" svg:y="8.011cm" svg:viewBox="0 0 18712 18" draw:points="0,18 18712,18 18712,0 0,0">
          <text:p/>
        </draw:polygon>
        <draw:polygon draw:style-name="gr6" draw:text-style-name="P7" draw:layer="layout" svg:width="0.079cm" svg:height="0.017cm" svg:x="20.025cm" svg:y="8.011cm" svg:viewBox="0 0 80 18" draw:points="0,18 80,18 80,0 0,0">
          <text:p/>
        </draw:polygon>
        <draw:polygon draw:style-name="gr6" draw:text-style-name="P7" draw:layer="layout" svg:width="0.026cm" svg:height="0.017cm" svg:x="19.974cm" svg:y="8.011cm" svg:viewBox="0 0 27 18" draw:points="0,18 27,18 27,0 0,0">
          <text:p/>
        </draw:polygon>
        <draw:polygon draw:style-name="gr6" draw:text-style-name="P7" draw:layer="layout" svg:width="0.025cm" svg:height="1.577cm" svg:x="1.238cm" svg:y="8.028cm" svg:viewBox="0 0 26 1578" draw:points="0,1578 26,1578 26,0 0,0">
          <text:p/>
        </draw:polygon>
        <draw:polygon draw:style-name="gr6" draw:text-style-name="P7" draw:layer="layout" svg:width="0.078cm" svg:height="1.577cm" svg:x="1.134cm" svg:y="8.028cm" svg:viewBox="0 0 79 1578" draw:points="0,1578 79,1578 79,0 0,0">
          <text:p/>
        </draw:polygon>
        <draw:polygon draw:style-name="gr6" draw:text-style-name="P7" draw:layer="layout" svg:width="0.079cm" svg:height="1.577cm" svg:x="20.025cm" svg:y="8.028cm" svg:viewBox="0 0 80 1578" draw:points="0,1578 80,1578 80,0 0,0">
          <text:p/>
        </draw:polygon>
        <draw:polygon draw:style-name="gr6" draw:text-style-name="P7" draw:layer="layout" svg:width="0.026cm" svg:height="1.577cm" svg:x="19.974cm" svg:y="8.028cm" svg:viewBox="0 0 27 1578" draw:points="0,1578 27,1578 27,0 0,0">
          <text:p/>
        </draw:polygon>
        <draw:frame draw:style-name="gr4" draw:text-style-name="P5" draw:layer="layout" svg:width="1.336cm" svg:height="0.353cm" svg:x="1.391cm" svg:y="8.948cm">
          <draw:text-box>
            <text:p text:style-name="P1"><text:span text:style-name="T5">(Address) </text:span></text:p>
          </draw:text-box>
        </draw:frame>
        <draw:frame draw:style-name="gr3" draw:text-style-name="P4" draw:layer="layout" svg:width="2.119cm" svg:height="0.497cm" svg:x="1.391cm" svg:y="9.943cm">
          <draw:text-box>
            <text:p text:style-name="P1"><text:span text:style-name="T4">聯絡住址：</text:span></text:p>
          </draw:text-box>
        </draw:frame>
        <draw:frame draw:style-name="gr3" draw:text-style-name="P4" draw:layer="layout" svg:width="0.422cm" svg:height="0.471cm" svg:x="3.507cm" svg:y="9.958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25cm" svg:height="0.017cm" svg:x="1.238cm" svg:y="9.605cm" svg:viewBox="0 0 26 18" draw:points="0,18 26,18 26,0 0,0">
          <text:p/>
        </draw:polygon>
        <draw:polygon draw:style-name="gr6" draw:text-style-name="P7" draw:layer="layout" svg:width="0.078cm" svg:height="0.017cm" svg:x="1.134cm" svg:y="9.605cm" svg:viewBox="0 0 79 18" draw:points="0,18 79,18 79,0 0,0">
          <text:p/>
        </draw:polygon>
        <draw:polygon draw:style-name="gr6" draw:text-style-name="P7" draw:layer="layout" svg:width="18.711cm" svg:height="0.017cm" svg:x="1.263cm" svg:y="9.605cm" svg:viewBox="0 0 18712 18" draw:points="0,18 18712,18 18712,0 0,0">
          <text:p/>
        </draw:polygon>
        <draw:polygon draw:style-name="gr6" draw:text-style-name="P7" draw:layer="layout" svg:width="0.079cm" svg:height="0.017cm" svg:x="20.025cm" svg:y="9.605cm" svg:viewBox="0 0 80 18" draw:points="0,18 80,18 80,0 0,0">
          <text:p/>
        </draw:polygon>
        <draw:polygon draw:style-name="gr6" draw:text-style-name="P7" draw:layer="layout" svg:width="0.026cm" svg:height="0.017cm" svg:x="19.974cm" svg:y="9.605cm" svg:viewBox="0 0 27 18" draw:points="0,18 27,18 27,0 0,0">
          <text:p/>
        </draw:polygon>
        <draw:polygon draw:style-name="gr6" draw:text-style-name="P7" draw:layer="layout" svg:width="0.025cm" svg:height="1.488cm" svg:x="1.238cm" svg:y="9.622cm" svg:viewBox="0 0 26 1489" draw:points="0,1489 26,1489 26,0 0,0">
          <text:p/>
        </draw:polygon>
        <draw:polygon draw:style-name="gr6" draw:text-style-name="P7" draw:layer="layout" svg:width="0.078cm" svg:height="1.488cm" svg:x="1.134cm" svg:y="9.622cm" svg:viewBox="0 0 79 1489" draw:points="0,1489 79,1489 79,0 0,0">
          <text:p/>
        </draw:polygon>
        <draw:polygon draw:style-name="gr6" draw:text-style-name="P7" draw:layer="layout" svg:width="0.079cm" svg:height="1.488cm" svg:x="20.025cm" svg:y="9.622cm" svg:viewBox="0 0 80 1489" draw:points="0,1489 80,1489 80,0 0,0">
          <text:p/>
        </draw:polygon>
        <draw:polygon draw:style-name="gr6" draw:text-style-name="P7" draw:layer="layout" svg:width="0.026cm" svg:height="1.488cm" svg:x="19.974cm" svg:y="9.622cm" svg:viewBox="0 0 27 1489" draw:points="0,1489 27,1489 27,0 0,0">
          <text:p/>
        </draw:polygon>
        <draw:frame draw:style-name="gr4" draw:text-style-name="P5" draw:layer="layout" svg:width="2.407cm" svg:height="0.353cm" svg:x="1.391cm" svg:y="10.497cm">
          <draw:text-box>
            <text:p text:style-name="P1"><text:span text:style-name="T5">(Contact Address) </text:span></text:p>
          </draw:text-box>
        </draw:frame>
        <draw:frame draw:style-name="gr3" draw:text-style-name="P4" draw:layer="layout" svg:width="1.695cm" svg:height="0.497cm" svg:x="1.391cm" svg:y="11.448cm">
          <draw:text-box>
            <text:p text:style-name="P1"><text:span text:style-name="T4">原單位：</text:span></text:p>
          </draw:text-box>
        </draw:frame>
        <draw:frame draw:style-name="gr3" draw:text-style-name="P4" draw:layer="layout" svg:width="5.222cm" svg:height="0.471cm" svg:x="3.084cm" svg:y="11.463cm">
          <draw:text-box>
            <text:p text:style-name="P1"><text:span text:style-name="T6"><text:s text:c="48"/></text:span><text:span text:style-name="T6">(</text:span></text:p>
          </draw:text-box>
        </draw:frame>
        <draw:frame draw:style-name="gr3" draw:text-style-name="P4" draw:layer="layout" svg:width="0.425cm" svg:height="0.497cm" svg:x="8.306cm" svg:y="11.448cm">
          <draw:text-box>
            <text:p text:style-name="P1"><text:span text:style-name="T4">院</text:span></text:p>
          </draw:text-box>
        </draw:frame>
        <draw:frame draw:style-name="gr3" draw:text-style-name="P4" draw:layer="layout" svg:width="0.422cm" svg:height="0.471cm" svg:x="8.729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425cm" svg:height="0.497cm" svg:x="8.848cm" svg:y="11.448cm">
          <draw:text-box>
            <text:p text:style-name="P1"><text:span text:style-name="T4">館</text:span></text:p>
          </draw:text-box>
        </draw:frame>
        <draw:frame draw:style-name="gr3" draw:text-style-name="P4" draw:layer="layout" svg:width="0.422cm" svg:height="0.471cm" svg:x="9.271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425cm" svg:height="0.497cm" svg:x="9.39cm" svg:y="11.448cm">
          <draw:text-box>
            <text:p text:style-name="P1"><text:span text:style-name="T4">處</text:span></text:p>
          </draw:text-box>
        </draw:frame>
        <draw:frame draw:style-name="gr3" draw:text-style-name="P4" draw:layer="layout" svg:width="0.422cm" svg:height="0.471cm" svg:x="9.811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425cm" svg:height="0.497cm" svg:x="9.929cm" svg:y="11.448cm">
          <draw:text-box>
            <text:p text:style-name="P1"><text:span text:style-name="T4">室</text:span></text:p>
          </draw:text-box>
        </draw:frame>
        <draw:frame draw:style-name="gr3" draw:text-style-name="P4" draw:layer="layout" svg:width="0.422cm" svg:height="0.471cm" svg:x="10.353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849cm" svg:height="0.497cm" svg:x="10.471cm" svg:y="11.448cm">
          <draw:text-box>
            <text:p text:style-name="P1"><text:span text:style-name="T4">中心</text:span></text:p>
          </draw:text-box>
        </draw:frame>
        <draw:frame draw:style-name="gr3" draw:text-style-name="P4" draw:layer="layout" svg:width="5.573cm" svg:height="0.471cm" svg:x="11.318cm" svg:y="11.463cm">
          <draw:text-box>
            <text:p text:style-name="P1"><text:span text:style-name="T6">) <text:s text:c="49"/>(</text:span></text:p>
          </draw:text-box>
        </draw:frame>
        <draw:frame draw:style-name="gr3" draw:text-style-name="P4" draw:layer="layout" svg:width="0.849cm" svg:height="0.497cm" svg:x="16.891cm" svg:y="11.448cm">
          <draw:text-box>
            <text:p text:style-name="P1"><text:span text:style-name="T4">系所</text:span></text:p>
          </draw:text-box>
        </draw:frame>
        <draw:frame draw:style-name="gr3" draw:text-style-name="P4" draw:layer="layout" svg:width="0.422cm" svg:height="0.471cm" svg:x="17.738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425cm" svg:height="0.497cm" svg:x="17.856cm" svg:y="11.448cm">
          <draw:text-box>
            <text:p text:style-name="P1"><text:span text:style-name="T4">組</text:span></text:p>
          </draw:text-box>
        </draw:frame>
        <draw:frame draw:style-name="gr3" draw:text-style-name="P4" draw:layer="layout" svg:width="0.422cm" svg:height="0.471cm" svg:x="18.277cm" svg:y="11.463cm">
          <draw:text-box>
            <text:p text:style-name="P1"><text:span text:style-name="T6">/</text:span></text:p>
          </draw:text-box>
        </draw:frame>
        <draw:frame draw:style-name="gr3" draw:text-style-name="P4" draw:layer="layout" svg:width="0.849cm" svg:height="0.497cm" svg:x="18.396cm" svg:y="11.448cm">
          <draw:text-box>
            <text:p text:style-name="P1"><text:span text:style-name="T4">科部</text:span></text:p>
          </draw:text-box>
        </draw:frame>
        <draw:frame draw:style-name="gr3" draw:text-style-name="P4" draw:layer="layout" svg:width="0.422cm" svg:height="0.471cm" svg:x="19.243cm" svg:y="11.463cm">
          <draw:text-box>
            <text:p text:style-name="P1"><text:span text:style-name="T6">) </text:span></text:p>
          </draw:text-box>
        </draw:frame>
        <draw:frame draw:style-name="gr4" draw:text-style-name="P5" draw:layer="layout" svg:width="1.848cm" svg:height="0.353cm" svg:x="1.391cm" svg:y="12.002cm">
          <draw:text-box>
            <text:p text:style-name="P1"><text:span text:style-name="T5">(Retired from)</text:span></text:p>
          </draw:text-box>
        </draw:frame>
        <draw:polygon draw:style-name="gr6" draw:text-style-name="P7" draw:layer="layout" svg:width="0.025cm" svg:height="0.017cm" svg:x="1.238cm" svg:y="11.11cm" svg:viewBox="0 0 26 18" draw:points="0,18 26,18 26,0 0,0">
          <text:p/>
        </draw:polygon>
        <draw:polygon draw:style-name="gr6" draw:text-style-name="P7" draw:layer="layout" svg:width="0.078cm" svg:height="0.017cm" svg:x="1.134cm" svg:y="11.11cm" svg:viewBox="0 0 79 18" draw:points="0,18 79,18 79,0 0,0">
          <text:p/>
        </draw:polygon>
        <draw:polygon draw:style-name="gr6" draw:text-style-name="P7" draw:layer="layout" svg:width="18.711cm" svg:height="0.017cm" svg:x="1.263cm" svg:y="11.11cm" svg:viewBox="0 0 18712 18" draw:points="0,18 18712,18 18712,0 0,0">
          <text:p/>
        </draw:polygon>
        <draw:polygon draw:style-name="gr6" draw:text-style-name="P7" draw:layer="layout" svg:width="0.079cm" svg:height="0.017cm" svg:x="20.025cm" svg:y="11.11cm" svg:viewBox="0 0 80 18" draw:points="0,18 80,18 80,0 0,0">
          <text:p/>
        </draw:polygon>
        <draw:polygon draw:style-name="gr6" draw:text-style-name="P7" draw:layer="layout" svg:width="0.026cm" svg:height="0.017cm" svg:x="19.974cm" svg:y="11.11cm" svg:viewBox="0 0 27 18" draw:points="0,18 27,18 27,0 0,0">
          <text:p/>
        </draw:polygon>
        <draw:polygon draw:style-name="gr6" draw:text-style-name="P7" draw:layer="layout" svg:width="0.025cm" svg:height="1.494cm" svg:x="1.238cm" svg:y="11.127cm" svg:viewBox="0 0 26 1495" draw:points="0,1495 26,1495 26,0 0,0">
          <text:p/>
        </draw:polygon>
        <draw:polygon draw:style-name="gr6" draw:text-style-name="P7" draw:layer="layout" svg:width="0.078cm" svg:height="1.623cm" svg:x="1.134cm" svg:y="11.127cm" svg:viewBox="0 0 79 1624" draw:points="0,1624 79,1624 79,0 0,0">
          <text:p/>
        </draw:polygon>
        <draw:polygon draw:style-name="gr6" draw:text-style-name="P7" draw:layer="layout" svg:width="0.129cm" svg:height="0.025cm" svg:x="1.134cm" svg:y="12.725cm" svg:viewBox="0 0 130 26" draw:points="0,26 130,26 130,0 0,0">
          <text:p/>
        </draw:polygon>
        <draw:polygon draw:style-name="gr6" draw:text-style-name="P7" draw:layer="layout" svg:width="0.025cm" svg:height="0.079cm" svg:x="1.238cm" svg:y="12.621cm" svg:viewBox="0 0 26 80" draw:points="0,80 26,80 26,0 0,0">
          <text:p/>
        </draw:polygon>
        <draw:polygon draw:style-name="gr6" draw:text-style-name="P7" draw:layer="layout" svg:width="0.025cm" svg:height="0.079cm" svg:x="1.238cm" svg:y="12.621cm" svg:viewBox="0 0 26 80" draw:points="0,80 26,80 26,0 0,0">
          <text:p/>
        </draw:polygon>
        <draw:polygon draw:style-name="gr6" draw:text-style-name="P7" draw:layer="layout" svg:width="18.711cm" svg:height="0.025cm" svg:x="1.263cm" svg:y="12.725cm" svg:viewBox="0 0 18712 26" draw:points="0,26 18712,26 18712,0 0,0">
          <text:p/>
        </draw:polygon>
        <draw:polygon draw:style-name="gr6" draw:text-style-name="P7" draw:layer="layout" svg:width="18.711cm" svg:height="0.079cm" svg:x="1.263cm" svg:y="12.621cm" svg:viewBox="0 0 18712 80" draw:points="0,80 18712,80 18712,0 0,0">
          <text:p/>
        </draw:polygon>
        <draw:polygon draw:style-name="gr6" draw:text-style-name="P7" draw:layer="layout" svg:width="0.079cm" svg:height="1.494cm" svg:x="20.025cm" svg:y="11.127cm" svg:viewBox="0 0 80 1495" draw:points="0,1495 80,1495 80,0 0,0">
          <text:p/>
        </draw:polygon>
        <draw:polygon draw:style-name="gr6" draw:text-style-name="P7" draw:layer="layout" svg:width="0.026cm" svg:height="1.494cm" svg:x="19.974cm" svg:y="11.127cm" svg:viewBox="0 0 27 1495" draw:points="0,1495 27,1495 27,0 0,0">
          <text:p/>
        </draw:polygon>
        <draw:polygon draw:style-name="gr6" draw:text-style-name="P7" draw:layer="layout" svg:width="0.079cm" svg:height="0.129cm" svg:x="20.025cm" svg:y="12.621cm" svg:viewBox="0 0 80 130" draw:points="0,130 80,130 80,0 0,0">
          <text:p/>
        </draw:polygon>
        <draw:polygon draw:style-name="gr6" draw:text-style-name="P7" draw:layer="layout" svg:width="0.13cm" svg:height="0.025cm" svg:x="19.974cm" svg:y="12.725cm" svg:viewBox="0 0 131 26" draw:points="0,26 131,26 131,0 0,0">
          <text:p/>
        </draw:polygon>
        <draw:polygon draw:style-name="gr6" draw:text-style-name="P7" draw:layer="layout" svg:width="0.026cm" svg:height="0.079cm" svg:x="19.974cm" svg:y="12.621cm" svg:viewBox="0 0 27 80" draw:points="0,80 27,80 27,0 0,0">
          <text:p/>
        </draw:polygon>
        <draw:polygon draw:style-name="gr6" draw:text-style-name="P7" draw:layer="layout" svg:width="0.026cm" svg:height="0.079cm" svg:x="19.974cm" svg:y="12.621cm" svg:viewBox="0 0 27 80" draw:points="0,80 27,80 27,0 0,0">
          <text:p/>
        </draw:polygon>
        <draw:frame draw:style-name="gr3" draw:text-style-name="P4" draw:layer="layout" svg:width="0.422cm" svg:height="0.471cm" svg:x="3.232cm" svg:y="11.9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1.394cm" svg:height="0.581cm" svg:x="1.2cm" svg:y="13.457cm">
          <draw:text-box>
            <text:p text:style-name="P1"><text:span text:style-name="T8">本人願意遵守圖書館所有借還規定及管理規則，並請</text:span></text:p>
          </draw:text-box>
        </draw:frame>
        <draw:frame draw:style-name="gr7" draw:text-style-name="P8" draw:layer="layout" svg:width="3.071cm" svg:height="0.547cm" svg:x="12.474cm" svg:y="13.476cm">
          <draw:text-box>
            <text:p text:style-name="P1"><text:span text:style-name="T9"><text:s text:c="25"/></text:span></text:p>
          </draw:text-box>
        </draw:frame>
        <draw:frame draw:style-name="gr7" draw:text-style-name="P8" draw:layer="layout" svg:width="0.993cm" svg:height="0.581cm" svg:x="15.678cm" svg:y="13.457cm">
          <draw:text-box>
            <text:p text:style-name="P1"><text:span text:style-name="T8">先生</text:span></text:p>
          </draw:text-box>
        </draw:frame>
        <draw:frame draw:style-name="gr7" draw:text-style-name="P8" draw:layer="layout" svg:width="0.492cm" svg:height="0.547cm" svg:x="16.669cm" svg:y="13.476cm">
          <draw:text-box>
            <text:p text:style-name="P1"><text:span text:style-name="T9">/</text:span></text:p>
          </draw:text-box>
        </draw:frame>
        <draw:frame draw:style-name="gr7" draw:text-style-name="P8" draw:layer="layout" svg:width="0.993cm" svg:height="0.581cm" svg:x="16.806cm" svg:y="13.457cm">
          <draw:text-box>
            <text:p text:style-name="P1"><text:span text:style-name="T8">小姐</text:span></text:p>
          </draw:text-box>
        </draw:frame>
        <draw:polygon draw:style-name="gr6" draw:text-style-name="P7" draw:layer="layout" svg:width="3.205cm" svg:height="0.024cm" svg:x="12.473cm" svg:y="13.967cm" svg:viewBox="0 0 3206 25" draw:points="0,25 3206,25 3206,0 0,0">
          <text:p/>
        </draw:polygon>
        <draw:frame draw:style-name="gr7" draw:text-style-name="P8" draw:layer="layout" svg:width="2.203cm" svg:height="0.547cm" svg:x="17.795cm" svg:y="13.476cm">
          <draw:text-box>
            <text:p text:style-name="P1"><text:span text:style-name="T9">(Mr. / Ms.)</text:span></text:p>
          </draw:text-box>
        </draw:frame>
        <draw:frame draw:style-name="gr7" draw:text-style-name="P8" draw:layer="layout" svg:width="0.993cm" svg:height="0.581cm" svg:x="1.2cm" svg:y="14.516cm">
          <draw:text-box>
            <text:p text:style-name="P1"><text:span text:style-name="T8">關係</text:span></text:p>
          </draw:text-box>
        </draw:frame>
        <draw:frame draw:style-name="gr7" draw:text-style-name="P8" draw:layer="layout" svg:width="2.855cm" svg:height="0.547cm" svg:x="2.189cm" svg:y="14.534cm">
          <draw:text-box>
            <text:p text:style-name="P1"><text:span text:style-name="T9">(Relationship)</text:span></text:p>
          </draw:text-box>
        </draw:frame>
        <draw:frame draw:style-name="gr7" draw:text-style-name="P8" draw:layer="layout" svg:width="0.497cm" svg:height="0.581cm" svg:x="5.014cm" svg:y="14.516cm">
          <draw:text-box>
            <text:p text:style-name="P1"><text:span text:style-name="T8">：</text:span></text:p>
          </draw:text-box>
        </draw:frame>
        <draw:frame draw:style-name="gr7" draw:text-style-name="P8" draw:layer="layout" svg:width="2.335cm" svg:height="0.547cm" svg:x="5.51cm" svg:y="14.534cm">
          <draw:text-box>
            <text:p text:style-name="P1"><text:span text:style-name="T9"><text:s text:c="19"/></text:span></text:p>
          </draw:text-box>
        </draw:frame>
        <draw:frame draw:style-name="gr7" draw:text-style-name="P8" draw:layer="layout" svg:width="1.983cm" svg:height="0.581cm" svg:x="7.976cm" svg:y="14.516cm">
          <draw:text-box>
            <text:p text:style-name="P1"><text:span text:style-name="T8">聯絡電話</text:span></text:p>
          </draw:text-box>
        </draw:frame>
        <draw:frame draw:style-name="gr7" draw:text-style-name="P8" draw:layer="layout" svg:width="3.3cm" svg:height="0.547cm" svg:x="9.953cm" svg:y="14.534cm">
          <draw:text-box>
            <text:p text:style-name="P1"><text:span text:style-name="T9">(Telephone <text:s/>no.)</text:span></text:p>
          </draw:text-box>
        </draw:frame>
        <draw:frame draw:style-name="gr7" draw:text-style-name="P8" draw:layer="layout" svg:width="0.497cm" svg:height="0.581cm" svg:x="13.136cm" svg:y="14.516cm">
          <draw:text-box>
            <text:p text:style-name="P1"><text:span text:style-name="T8">：</text:span></text:p>
          </draw:text-box>
        </draw:frame>
        <draw:frame draw:style-name="gr7" draw:text-style-name="P8" draw:layer="layout" svg:width="3.071cm" svg:height="0.547cm" svg:x="13.631cm" svg:y="14.534cm">
          <draw:text-box>
            <text:p text:style-name="P1"><text:span text:style-name="T9"><text:s text:c="25"/></text:span></text:p>
          </draw:text-box>
        </draw:frame>
        <draw:polygon draw:style-name="gr6" draw:text-style-name="P7" draw:layer="layout" svg:width="2.466cm" svg:height="0.023cm" svg:x="5.509cm" svg:y="15.026cm" svg:viewBox="0 0 2467 24" draw:points="0,24 2467,24 2467,0 0,0">
          <text:p/>
        </draw:polygon>
        <draw:polygon draw:style-name="gr6" draw:text-style-name="P7" draw:layer="layout" svg:width="3.209cm" svg:height="0.023cm" svg:x="13.631cm" svg:y="15.026cm" svg:viewBox="0 0 3210 24" draw:points="0,0 3210,0 3210,24 0,24">
          <text:p/>
        </draw:polygon>
        <draw:frame draw:style-name="gr7" draw:text-style-name="P8" draw:layer="layout" svg:width="2.974cm" svg:height="0.581cm" svg:x="16.84cm" svg:y="14.516cm">
          <draw:text-box>
            <text:p text:style-name="P1"><text:span text:style-name="T8">為聯絡人，請</text:span></text:p>
          </draw:text-box>
        </draw:frame>
        <draw:frame draw:style-name="gr7" draw:text-style-name="P8" draw:layer="layout" svg:width="5.946cm" svg:height="0.581cm" svg:x="1.2cm" svg:y="15.574cm">
          <draw:text-box>
            <text:p text:style-name="P1"><text:span text:style-name="T8">發予借書證以利借閱資料。</text:span></text:p>
          </draw:text-box>
        </draw:frame>
        <draw:frame draw:style-name="gr7" draw:text-style-name="P8" draw:layer="layout" svg:width="12.283cm" svg:height="0.547cm" svg:x="7.127cm" svg:y="15.592cm">
          <draw:text-box>
            <text:p text:style-name="P1"><text:span text:style-name="T9">I agree to abide by all NCKU Library regulations and ask the </text:span></text:p>
          </draw:text-box>
        </draw:frame>
        <draw:polygon draw:style-name="gr8" draw:text-style-name="P9" draw:layer="layout" svg:width="0.741cm" svg:height="4.8cm" svg:x="1.265cm" svg:y="17.75cm" svg:viewBox="0 0 742 4801" draw:points="0,4801 742,4801 742,0 0,0">
          <text:p/>
        </draw:polygon>
        <draw:polygon draw:style-name="gr8" draw:text-style-name="P9" draw:layer="layout" svg:width="0.436cm" svg:height="0.793cm" svg:x="1.39cm" svg:y="18.563cm" svg:viewBox="0 0 437 794" draw:points="0,794 437,794 437,0 0,0">
          <text:p/>
        </draw:polygon>
        <draw:frame draw:style-name="gr7" draw:text-style-name="P8" draw:layer="layout" svg:width="9.091cm" svg:height="0.547cm" svg:x="1.2cm" svg:y="16.651cm">
          <draw:text-box>
            <text:p text:style-name="P1"><text:span text:style-name="T9">abovenamed person to be my contact person. </text:span></text:p>
          </draw:text-box>
        </draw:frame>
        <draw:frame draw:style-name="gr3" draw:text-style-name="P4" draw:layer="layout" svg:width="0.425cm" svg:height="0.497cm" svg:x="1.397cm" svg:y="18.774cm">
          <draw:text-box>
            <text:p text:style-name="P1"><text:span text:style-name="T4">辦</text:span></text:p>
          </draw:text-box>
        </draw:frame>
        <draw:polygon draw:style-name="gr8" draw:text-style-name="P9" draw:layer="layout" svg:width="0.436cm" svg:height="0.794cm" svg:x="1.39cm" svg:y="19.356cm" svg:viewBox="0 0 437 795" draw:points="0,795 437,795 437,0 0,0">
          <text:p/>
        </draw:polygon>
        <draw:frame draw:style-name="gr3" draw:text-style-name="P4" draw:layer="layout" svg:width="0.422cm" svg:height="0.471cm" svg:x="1.82cm" svg:y="18.7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397cm" svg:y="19.567cm">
          <draw:text-box>
            <text:p text:style-name="P1"><text:span text:style-name="T4">證</text:span></text:p>
          </draw:text-box>
        </draw:frame>
        <draw:polygon draw:style-name="gr8" draw:text-style-name="P9" draw:layer="layout" svg:width="0.436cm" svg:height="0.794cm" svg:x="1.39cm" svg:y="20.15cm" svg:viewBox="0 0 437 795" draw:points="0,795 437,795 437,0 0,0">
          <text:p/>
        </draw:polygon>
        <draw:frame draw:style-name="gr3" draw:text-style-name="P4" draw:layer="layout" svg:width="0.422cm" svg:height="0.471cm" svg:x="1.82cm" svg:y="19.5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397cm" svg:y="20.361cm">
          <draw:text-box>
            <text:p text:style-name="P1"><text:span text:style-name="T4">紀</text:span></text:p>
          </draw:text-box>
        </draw:frame>
        <draw:polygon draw:style-name="gr8" draw:text-style-name="P9" draw:layer="layout" svg:width="0.436cm" svg:height="0.794cm" svg:x="1.39cm" svg:y="20.944cm" svg:viewBox="0 0 437 795" draw:points="0,795 437,795 437,0 0,0">
          <text:p/>
        </draw:polygon>
        <draw:frame draw:style-name="gr3" draw:text-style-name="P4" draw:layer="layout" svg:width="0.422cm" svg:height="0.471cm" svg:x="1.82cm" svg:y="20.3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397cm" svg:y="21.155cm">
          <draw:text-box>
            <text:p text:style-name="P1"><text:span text:style-name="T4">錄</text:span></text:p>
          </draw:text-box>
        </draw:frame>
        <draw:polygon draw:style-name="gr8" draw:text-style-name="P9" draw:layer="layout" svg:width="1.674cm" svg:height="1.16cm" svg:x="2.025cm" svg:y="17.75cm" svg:viewBox="0 0 1675 1161" draw:points="0,1161 1675,1161 1675,0 0,0">
          <text:p/>
        </draw:polygon>
        <draw:polygon draw:style-name="gr8" draw:text-style-name="P9" draw:layer="layout" svg:width="1.312cm" svg:height="0.794cm" svg:x="2.205cm" svg:y="17.932cm" svg:viewBox="0 0 1313 795" draw:points="0,795 1313,795 1313,0 0,0">
          <text:p/>
        </draw:polygon>
        <draw:frame draw:style-name="gr9" draw:text-style-name="P10" draw:layer="layout" svg:width="0.352cm" svg:height="0.39cm" svg:x="1.82cm" svg:y="21.23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849cm" svg:height="0.497cm" svg:x="2.438cm" svg:y="18.143cm">
          <draw:text-box>
            <text:p text:style-name="P1"><text:span text:style-name="T4">註記</text:span></text:p>
          </draw:text-box>
        </draw:frame>
        <draw:polygon draw:style-name="gr8" draw:text-style-name="P9" draw:layer="layout" svg:width="2.974cm" svg:height="1.16cm" svg:x="3.718cm" svg:y="17.75cm" svg:viewBox="0 0 2975 1161" draw:points="0,1161 2975,1161 2975,0 0,0">
          <text:p/>
        </draw:polygon>
        <draw:polygon draw:style-name="gr8" draw:text-style-name="P9" draw:layer="layout" svg:width="2.612cm" svg:height="0.794cm" svg:x="3.898cm" svg:y="17.932cm" svg:viewBox="0 0 2613 795" draw:points="0,795 2613,795 2613,0 0,0">
          <text:p/>
        </draw:polygon>
        <draw:polygon draw:style-name="gr8" draw:text-style-name="P9" draw:layer="layout" svg:width="0.423cm" svg:height="0.55cm" svg:x="4.356cm" svg:y="18.133cm" svg:viewBox="0 0 424 551" draw:points="0,551 424,551 424,0 0,0">
          <text:p/>
        </draw:polygon>
        <draw:frame draw:style-name="gr3" draw:text-style-name="P4" draw:layer="layout" svg:width="0.422cm" svg:height="0.471cm" svg:x="3.285cm" svg:y="18.1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5cm" svg:height="0.497cm" svg:x="4.356cm" svg:y="18.143cm">
          <draw:text-box>
            <text:p text:style-name="P1"><text:span text:style-name="T4">辦證日期</text:span></text:p>
          </draw:text-box>
        </draw:frame>
        <draw:polygon draw:style-name="gr8" draw:text-style-name="P9" draw:layer="layout" svg:width="3.017cm" svg:height="1.16cm" svg:x="6.709cm" svg:y="17.75cm" svg:viewBox="0 0 3018 1161" draw:points="0,1161 3018,1161 3018,0 0,0">
          <text:p/>
        </draw:polygon>
        <draw:polygon draw:style-name="gr8" draw:text-style-name="P9" draw:layer="layout" svg:width="2.653cm" svg:height="0.794cm" svg:x="6.891cm" svg:y="17.932cm" svg:viewBox="0 0 2654 795" draw:points="0,795 2654,795 2654,0 0,0">
          <text:p/>
        </draw:polygon>
        <draw:frame draw:style-name="gr3" draw:text-style-name="P4" draw:layer="layout" svg:width="0.422cm" svg:height="0.471cm" svg:x="6.049cm" svg:y="18.1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5cm" svg:height="0.497cm" svg:x="7.37cm" svg:y="18.143cm">
          <draw:text-box>
            <text:p text:style-name="P1"><text:span text:style-name="T4">有效期限</text:span></text:p>
          </draw:text-box>
        </draw:frame>
        <draw:polygon draw:style-name="gr8" draw:text-style-name="P9" draw:layer="layout" svg:width="3.602cm" svg:height="1.16cm" svg:x="9.743cm" svg:y="17.75cm" svg:viewBox="0 0 3603 1161" draw:points="0,1161 3603,1161 3603,0 0,0">
          <text:p/>
        </draw:polygon>
        <draw:polygon draw:style-name="gr8" draw:text-style-name="P9" draw:layer="layout" svg:width="3.238cm" svg:height="0.794cm" svg:x="9.925cm" svg:y="17.932cm" svg:viewBox="0 0 3239 795" draw:points="0,795 3239,795 3239,0 0,0">
          <text:p/>
        </draw:polygon>
        <draw:frame draw:style-name="gr3" draw:text-style-name="P4" draw:layer="layout" svg:width="0.422cm" svg:height="0.471cm" svg:x="9.064cm" svg:y="18.158cm">
          <draw:text-box>
            <text:p text:style-name="P1"><text:span text:style-name="T6"><text:s/></text:span></text:p>
          </draw:text-box>
        </draw:frame>
        <draw:polygon draw:style-name="gr8" draw:text-style-name="P9" draw:layer="layout" svg:width="3.391cm" svg:height="1.16cm" svg:x="13.362cm" svg:y="17.75cm" svg:viewBox="0 0 3392 1161" draw:points="0,0 3392,0 3392,1161 0,1161">
          <text:p/>
        </draw:polygon>
        <draw:polygon draw:style-name="gr8" draw:text-style-name="P9" draw:layer="layout" svg:width="3.027cm" svg:height="0.794cm" svg:x="13.544cm" svg:y="17.932cm" svg:viewBox="0 0 3028 795" draw:points="0,0 3028,0 3028,795 0,795">
          <text:p/>
        </draw:polygon>
        <draw:frame draw:style-name="gr3" draw:text-style-name="P4" draw:layer="layout" svg:width="1.894cm" svg:height="0.471cm" svg:x="10.651cm" svg:y="18.184cm">
          <draw:text-box>
            <text:p text:style-name="P1"><text:span text:style-name="T6">RFID NO. </text:span></text:p>
          </draw:text-box>
        </draw:frame>
        <draw:frame draw:style-name="gr3" draw:text-style-name="P4" draw:layer="layout" svg:width="1.272cm" svg:height="0.497cm" svg:x="14.423cm" svg:y="18.143cm">
          <draw:text-box>
            <text:p text:style-name="P1"><text:span text:style-name="T4">經辦人</text:span></text:p>
          </draw:text-box>
        </draw:frame>
        <draw:polygon draw:style-name="gr8" draw:text-style-name="P9" draw:layer="layout" svg:width="3.279cm" svg:height="1.16cm" svg:x="16.77cm" svg:y="17.75cm" svg:viewBox="0 0 3280 1161" draw:points="0,1161 3280,1161 3280,0 0,0">
          <text:p/>
        </draw:polygon>
        <draw:polygon draw:style-name="gr8" draw:text-style-name="P9" draw:layer="layout" svg:width="2.972cm" svg:height="0.794cm" svg:x="16.952cm" svg:y="17.932cm" svg:viewBox="0 0 2973 795" draw:points="0,795 2973,795 2973,0 0,0">
          <text:p/>
        </draw:polygon>
        <draw:frame draw:style-name="gr3" draw:text-style-name="P4" draw:layer="layout" svg:width="0.422cm" svg:height="0.471cm" svg:x="15.693cm" svg:y="18.1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849cm" svg:height="0.497cm" svg:x="18.015cm" svg:y="18.143cm">
          <draw:text-box>
            <text:p text:style-name="P1"><text:span text:style-name="T4">主管</text:span></text:p>
          </draw:text-box>
        </draw:frame>
        <draw:polygon draw:style-name="gr6" draw:text-style-name="P7" draw:layer="layout" svg:width="0.078cm" svg:height="0.133cm" svg:x="1.134cm" svg:y="17.619cm" svg:viewBox="0 0 79 134" draw:points="0,134 79,134 79,0 0,0">
          <text:p/>
        </draw:polygon>
        <draw:polygon draw:style-name="gr6" draw:text-style-name="P7" draw:layer="layout" svg:width="0.129cm" svg:height="0.078cm" svg:x="1.134cm" svg:y="17.619cm" svg:viewBox="0 0 130 79" draw:points="0,79 130,79 130,0 0,0">
          <text:p/>
        </draw:polygon>
        <draw:polygon draw:style-name="gr6" draw:text-style-name="P7" draw:layer="layout" svg:width="0.025cm" svg:height="0.03cm" svg:x="1.238cm" svg:y="17.722cm" svg:viewBox="0 0 26 31" draw:points="0,31 26,31 26,0 0,0">
          <text:p/>
        </draw:polygon>
        <draw:polygon draw:style-name="gr6" draw:text-style-name="P7" draw:layer="layout" svg:width="0.025cm" svg:height="0.026cm" svg:x="1.238cm" svg:y="17.722cm" svg:viewBox="0 0 26 27" draw:points="0,27 26,27 26,0 0,0">
          <text:p/>
        </draw:polygon>
        <draw:polygon draw:style-name="gr6" draw:text-style-name="P7" draw:layer="layout" svg:width="0.745cm" svg:height="0.078cm" svg:x="1.263cm" svg:y="17.619cm" svg:viewBox="0 0 746 79" draw:points="0,79 746,79 746,0 0,0">
          <text:p/>
        </draw:polygon>
        <draw:polygon draw:style-name="gr6" draw:text-style-name="P7" draw:layer="layout" svg:width="0.745cm" svg:height="0.026cm" svg:x="1.263cm" svg:y="17.722cm" svg:viewBox="0 0 746 27" draw:points="0,27 746,27 746,0 0,0">
          <text:p/>
        </draw:polygon>
        <draw:polygon draw:style-name="gr8" draw:text-style-name="P9" draw:layer="layout" svg:width="0.745cm" svg:height="0.004cm" svg:x="1.263cm" svg:y="17.748cm" svg:viewBox="0 0 746 5" draw:points="0,5 746,5 746,0 0,0">
          <text:p/>
        </draw:polygon>
        <draw:polygon draw:style-name="gr8" draw:text-style-name="P9" draw:layer="layout" svg:width="0.112cm" svg:height="0.004cm" svg:x="2.025cm" svg:y="17.748cm" svg:viewBox="0 0 113 5" draw:points="0,5 113,5 113,0 0,0">
          <text:p/>
        </draw:polygon>
        <draw:polygon draw:style-name="gr6" draw:text-style-name="P7" draw:layer="layout" svg:width="0.017cm" svg:height="0.004cm" svg:x="2.008cm" svg:y="17.748cm" svg:viewBox="0 0 18 5" draw:points="0,5 18,5 18,0 0,0">
          <text:p/>
        </draw:polygon>
        <draw:polygon draw:style-name="gr6" draw:text-style-name="P7" draw:layer="layout" svg:width="0.129cm" svg:height="0.078cm" svg:x="2.008cm" svg:y="17.619cm" svg:viewBox="0 0 130 79" draw:points="0,79 130,79 130,0 0,0">
          <text:p/>
        </draw:polygon>
        <draw:polygon draw:style-name="gr6" draw:text-style-name="P7" draw:layer="layout" svg:width="0.129cm" svg:height="0.026cm" svg:x="2.008cm" svg:y="17.722cm" svg:viewBox="0 0 130 27" draw:points="0,27 130,27 130,0 0,0">
          <text:p/>
        </draw:polygon>
        <draw:polygon draw:style-name="gr6" draw:text-style-name="P7" draw:layer="layout" svg:width="1.565cm" svg:height="0.078cm" svg:x="2.137cm" svg:y="17.619cm" svg:viewBox="0 0 1566 79" draw:points="0,79 1566,79 1566,0 0,0">
          <text:p/>
        </draw:polygon>
        <draw:polygon draw:style-name="gr6" draw:text-style-name="P7" draw:layer="layout" svg:width="1.565cm" svg:height="0.026cm" svg:x="2.137cm" svg:y="17.722cm" svg:viewBox="0 0 1566 27" draw:points="0,27 1566,27 1566,0 0,0">
          <text:p/>
        </draw:polygon>
        <draw:polygon draw:style-name="gr8" draw:text-style-name="P9" draw:layer="layout" svg:width="1.565cm" svg:height="0.004cm" svg:x="2.137cm" svg:y="17.748cm" svg:viewBox="0 0 1566 5" draw:points="0,5 1566,5 1566,0 0,0">
          <text:p/>
        </draw:polygon>
        <draw:polygon draw:style-name="gr8" draw:text-style-name="P9" draw:layer="layout" svg:width="0.113cm" svg:height="0.004cm" svg:x="3.718cm" svg:y="17.748cm" svg:viewBox="0 0 114 5" draw:points="0,5 114,5 114,0 0,0">
          <text:p/>
        </draw:polygon>
        <draw:polygon draw:style-name="gr6" draw:text-style-name="P7" draw:layer="layout" svg:width="0.016cm" svg:height="0.004cm" svg:x="3.702cm" svg:y="17.748cm" svg:viewBox="0 0 17 5" draw:points="0,5 17,5 17,0 0,0">
          <text:p/>
        </draw:polygon>
        <draw:polygon draw:style-name="gr6" draw:text-style-name="P7" draw:layer="layout" svg:width="0.129cm" svg:height="0.078cm" svg:x="3.702cm" svg:y="17.619cm" svg:viewBox="0 0 130 79" draw:points="0,79 130,79 130,0 0,0">
          <text:p/>
        </draw:polygon>
        <draw:polygon draw:style-name="gr6" draw:text-style-name="P7" draw:layer="layout" svg:width="0.129cm" svg:height="0.026cm" svg:x="3.702cm" svg:y="17.722cm" svg:viewBox="0 0 130 27" draw:points="0,27 130,27 130,0 0,0">
          <text:p/>
        </draw:polygon>
        <draw:polygon draw:style-name="gr6" draw:text-style-name="P7" draw:layer="layout" svg:width="2.861cm" svg:height="0.078cm" svg:x="3.831cm" svg:y="17.619cm" svg:viewBox="0 0 2862 79" draw:points="0,79 2862,79 2862,0 0,0">
          <text:p/>
        </draw:polygon>
        <draw:polygon draw:style-name="gr6" draw:text-style-name="P7" draw:layer="layout" svg:width="2.861cm" svg:height="0.026cm" svg:x="3.831cm" svg:y="17.722cm" svg:viewBox="0 0 2862 27" draw:points="0,27 2862,27 2862,0 0,0">
          <text:p/>
        </draw:polygon>
        <draw:polygon draw:style-name="gr8" draw:text-style-name="P9" draw:layer="layout" svg:width="2.861cm" svg:height="0.004cm" svg:x="3.831cm" svg:y="17.748cm" svg:viewBox="0 0 2862 5" draw:points="0,5 2862,5 2862,0 0,0">
          <text:p/>
        </draw:polygon>
        <draw:polygon draw:style-name="gr8" draw:text-style-name="P9" draw:layer="layout" svg:width="0.113cm" svg:height="0.004cm" svg:x="6.709cm" svg:y="17.748cm" svg:viewBox="0 0 114 5" draw:points="0,5 114,5 114,0 0,0">
          <text:p/>
        </draw:polygon>
        <draw:polygon draw:style-name="gr6" draw:text-style-name="P7" draw:layer="layout" svg:width="0.017cm" svg:height="0.004cm" svg:x="6.692cm" svg:y="17.748cm" svg:viewBox="0 0 18 5" draw:points="0,5 18,5 18,0 0,0">
          <text:p/>
        </draw:polygon>
        <draw:polygon draw:style-name="gr6" draw:text-style-name="P7" draw:layer="layout" svg:width="0.13cm" svg:height="0.078cm" svg:x="6.692cm" svg:y="17.619cm" svg:viewBox="0 0 131 79" draw:points="0,79 131,79 131,0 0,0">
          <text:p/>
        </draw:polygon>
        <draw:polygon draw:style-name="gr6" draw:text-style-name="P7" draw:layer="layout" svg:width="0.13cm" svg:height="0.026cm" svg:x="6.692cm" svg:y="17.722cm" svg:viewBox="0 0 131 27" draw:points="0,27 131,27 131,0 0,0">
          <text:p/>
        </draw:polygon>
        <draw:polygon draw:style-name="gr6" draw:text-style-name="P7" draw:layer="layout" svg:width="2.906cm" svg:height="0.078cm" svg:x="6.822cm" svg:y="17.619cm" svg:viewBox="0 0 2907 79" draw:points="0,79 2907,79 2907,0 0,0">
          <text:p/>
        </draw:polygon>
        <draw:polygon draw:style-name="gr6" draw:text-style-name="P7" draw:layer="layout" svg:width="2.906cm" svg:height="0.026cm" svg:x="6.822cm" svg:y="17.722cm" svg:viewBox="0 0 2907 27" draw:points="0,27 2907,27 2907,0 0,0">
          <text:p/>
        </draw:polygon>
        <draw:polygon draw:style-name="gr8" draw:text-style-name="P9" draw:layer="layout" svg:width="2.906cm" svg:height="0.004cm" svg:x="6.822cm" svg:y="17.748cm" svg:viewBox="0 0 2907 5" draw:points="0,5 2907,5 2907,0 0,0">
          <text:p/>
        </draw:polygon>
        <draw:polygon draw:style-name="gr8" draw:text-style-name="P9" draw:layer="layout" svg:width="0.112cm" svg:height="0.004cm" svg:x="9.745cm" svg:y="17.748cm" svg:viewBox="0 0 113 5" draw:points="0,5 113,5 113,0 0,0">
          <text:p/>
        </draw:polygon>
        <draw:polygon draw:style-name="gr6" draw:text-style-name="P7" draw:layer="layout" svg:width="0.017cm" svg:height="0.004cm" svg:x="9.728cm" svg:y="17.748cm" svg:viewBox="0 0 18 5" draw:points="0,5 18,5 18,0 0,0">
          <text:p/>
        </draw:polygon>
        <draw:polygon draw:style-name="gr6" draw:text-style-name="P7" draw:layer="layout" svg:width="0.129cm" svg:height="0.078cm" svg:x="9.728cm" svg:y="17.619cm" svg:viewBox="0 0 130 79" draw:points="0,79 130,79 130,0 0,0">
          <text:p/>
        </draw:polygon>
        <draw:polygon draw:style-name="gr6" draw:text-style-name="P7" draw:layer="layout" svg:width="0.129cm" svg:height="0.026cm" svg:x="9.728cm" svg:y="17.722cm" svg:viewBox="0 0 130 27" draw:points="0,27 130,27 130,0 0,0">
          <text:p/>
        </draw:polygon>
        <draw:polygon draw:style-name="gr6" draw:text-style-name="P7" draw:layer="layout" svg:width="3.49cm" svg:height="0.078cm" svg:x="9.857cm" svg:y="17.619cm" svg:viewBox="0 0 3491 79" draw:points="0,79 3491,79 3491,0 0,0">
          <text:p/>
        </draw:polygon>
        <draw:polygon draw:style-name="gr6" draw:text-style-name="P7" draw:layer="layout" svg:width="3.49cm" svg:height="0.026cm" svg:x="9.857cm" svg:y="17.722cm" svg:viewBox="0 0 3491 27" draw:points="0,27 3491,27 3491,0 0,0">
          <text:p/>
        </draw:polygon>
        <draw:polygon draw:style-name="gr8" draw:text-style-name="P9" draw:layer="layout" svg:width="3.49cm" svg:height="0.004cm" svg:x="9.857cm" svg:y="17.748cm" svg:viewBox="0 0 3491 5" draw:points="0,5 3491,5 3491,0 0,0">
          <text:p/>
        </draw:polygon>
        <draw:polygon draw:style-name="gr8" draw:text-style-name="P9" draw:layer="layout" svg:width="0.112cm" svg:height="0.004cm" svg:x="13.364cm" svg:y="17.748cm" svg:viewBox="0 0 113 5" draw:points="0,5 113,5 113,0 0,0">
          <text:p/>
        </draw:polygon>
        <draw:polygon draw:style-name="gr6" draw:text-style-name="P7" draw:layer="layout" svg:width="0.017cm" svg:height="0.004cm" svg:x="13.347cm" svg:y="17.748cm" svg:viewBox="0 0 18 5" draw:points="0,5 18,5 18,0 0,0">
          <text:p/>
        </draw:polygon>
        <draw:polygon draw:style-name="gr6" draw:text-style-name="P7" draw:layer="layout" svg:width="0.129cm" svg:height="0.078cm" svg:x="13.347cm" svg:y="17.619cm" svg:viewBox="0 0 130 79" draw:points="0,79 130,79 130,0 0,0">
          <text:p/>
        </draw:polygon>
        <draw:polygon draw:style-name="gr6" draw:text-style-name="P7" draw:layer="layout" svg:width="0.129cm" svg:height="0.026cm" svg:x="13.347cm" svg:y="17.722cm" svg:viewBox="0 0 130 27" draw:points="0,27 130,27 130,0 0,0">
          <text:p/>
        </draw:polygon>
        <draw:polygon draw:style-name="gr6" draw:text-style-name="P7" draw:layer="layout" svg:width="3.279cm" svg:height="0.078cm" svg:x="13.476cm" svg:y="17.619cm" svg:viewBox="0 0 3280 79" draw:points="0,79 3280,79 3280,0 0,0">
          <text:p/>
        </draw:polygon>
        <draw:polygon draw:style-name="gr6" draw:text-style-name="P7" draw:layer="layout" svg:width="3.279cm" svg:height="0.026cm" svg:x="13.476cm" svg:y="17.722cm" svg:viewBox="0 0 3280 27" draw:points="0,27 3280,27 3280,0 0,0">
          <text:p/>
        </draw:polygon>
        <draw:polygon draw:style-name="gr8" draw:text-style-name="P9" draw:layer="layout" svg:width="3.279cm" svg:height="0.004cm" svg:x="13.476cm" svg:y="17.748cm" svg:viewBox="0 0 3280 5" draw:points="0,5 3280,5 3280,0 0,0">
          <text:p/>
        </draw:polygon>
        <draw:polygon draw:style-name="gr8" draw:text-style-name="P9" draw:layer="layout" svg:width="0.112cm" svg:height="0.004cm" svg:x="16.772cm" svg:y="17.748cm" svg:viewBox="0 0 113 5" draw:points="0,5 113,5 113,0 0,0">
          <text:p/>
        </draw:polygon>
        <draw:polygon draw:style-name="gr6" draw:text-style-name="P7" draw:layer="layout" svg:width="0.017cm" svg:height="0.004cm" svg:x="16.755cm" svg:y="17.748cm" svg:viewBox="0 0 18 5" draw:points="0,5 18,5 18,0 0,0">
          <text:p/>
        </draw:polygon>
        <draw:polygon draw:style-name="gr6" draw:text-style-name="P7" draw:layer="layout" svg:width="0.129cm" svg:height="0.078cm" svg:x="16.755cm" svg:y="17.619cm" svg:viewBox="0 0 130 79" draw:points="0,79 130,79 130,0 0,0">
          <text:p/>
        </draw:polygon>
        <draw:polygon draw:style-name="gr6" draw:text-style-name="P7" draw:layer="layout" svg:width="0.129cm" svg:height="0.026cm" svg:x="16.755cm" svg:y="17.722cm" svg:viewBox="0 0 130 27" draw:points="0,27 130,27 130,0 0,0">
          <text:p/>
        </draw:polygon>
        <draw:polygon draw:style-name="gr6" draw:text-style-name="P7" draw:layer="layout" svg:width="3.167cm" svg:height="0.078cm" svg:x="16.884cm" svg:y="17.619cm" svg:viewBox="0 0 3168 79" draw:points="0,79 3168,79 3168,0 0,0">
          <text:p/>
        </draw:polygon>
        <draw:polygon draw:style-name="gr6" draw:text-style-name="P7" draw:layer="layout" svg:width="3.167cm" svg:height="0.026cm" svg:x="16.884cm" svg:y="17.722cm" svg:viewBox="0 0 3168 27" draw:points="0,27 3168,27 3168,0 0,0">
          <text:p/>
        </draw:polygon>
        <draw:polygon draw:style-name="gr8" draw:text-style-name="P9" draw:layer="layout" svg:width="3.167cm" svg:height="0.004cm" svg:x="16.884cm" svg:y="17.748cm" svg:viewBox="0 0 3168 5" draw:points="0,5 3168,5 3168,0 0,0">
          <text:p/>
        </draw:polygon>
        <draw:polygon draw:style-name="gr6" draw:text-style-name="P7" draw:layer="layout" svg:width="0.079cm" svg:height="0.133cm" svg:x="20.101cm" svg:y="17.619cm" svg:viewBox="0 0 80 134" draw:points="0,134 80,134 80,0 0,0">
          <text:p/>
        </draw:polygon>
        <draw:polygon draw:style-name="gr6" draw:text-style-name="P7" draw:layer="layout" svg:width="0.129cm" svg:height="0.078cm" svg:x="20.051cm" svg:y="17.619cm" svg:viewBox="0 0 130 79" draw:points="0,79 130,79 130,0 0,0">
          <text:p/>
        </draw:polygon>
        <draw:polygon draw:style-name="gr6" draw:text-style-name="P7" draw:layer="layout" svg:width="0.025cm" svg:height="0.03cm" svg:x="20.051cm" svg:y="17.722cm" svg:viewBox="0 0 26 31" draw:points="0,31 26,31 26,0 0,0">
          <text:p/>
        </draw:polygon>
        <draw:polygon draw:style-name="gr6" draw:text-style-name="P7" draw:layer="layout" svg:width="0.025cm" svg:height="0.026cm" svg:x="20.051cm" svg:y="17.722cm" svg:viewBox="0 0 26 27" draw:points="0,27 26,27 26,0 0,0">
          <text:p/>
        </draw:polygon>
        <draw:polygon draw:style-name="gr6" draw:text-style-name="P7" draw:layer="layout" svg:width="0.025cm" svg:height="1.158cm" svg:x="1.238cm" svg:y="17.752cm" svg:viewBox="0 0 26 1159" draw:points="0,1159 26,1159 26,0 0,0">
          <text:p/>
        </draw:polygon>
        <draw:polygon draw:style-name="gr6" draw:text-style-name="P7" draw:layer="layout" svg:width="0.078cm" svg:height="1.158cm" svg:x="1.134cm" svg:y="17.752cm" svg:viewBox="0 0 79 1159" draw:points="0,1159 79,1159 79,0 0,0">
          <text:p/>
        </draw:polygon>
        <draw:polygon draw:style-name="gr6" draw:text-style-name="P7" draw:layer="layout" svg:width="0.017cm" svg:height="1.158cm" svg:x="2.008cm" svg:y="17.752cm" svg:viewBox="0 0 18 1159" draw:points="0,1159 18,1159 18,0 0,0">
          <text:p/>
        </draw:polygon>
        <draw:polygon draw:style-name="gr6" draw:text-style-name="P7" draw:layer="layout" svg:width="0.016cm" svg:height="1.158cm" svg:x="3.702cm" svg:y="17.752cm" svg:viewBox="0 0 17 1159" draw:points="0,1159 17,1159 17,0 0,0">
          <text:p/>
        </draw:polygon>
        <draw:polygon draw:style-name="gr6" draw:text-style-name="P7" draw:layer="layout" svg:width="0.017cm" svg:height="1.158cm" svg:x="6.692cm" svg:y="17.752cm" svg:viewBox="0 0 18 1159" draw:points="0,1159 18,1159 18,0 0,0">
          <text:p/>
        </draw:polygon>
        <draw:polygon draw:style-name="gr6" draw:text-style-name="P7" draw:layer="layout" svg:width="0.017cm" svg:height="1.158cm" svg:x="9.728cm" svg:y="17.752cm" svg:viewBox="0 0 18 1159" draw:points="0,1159 18,1159 18,0 0,0">
          <text:p/>
        </draw:polygon>
        <draw:polygon draw:style-name="gr6" draw:text-style-name="P7" draw:layer="layout" svg:width="0.017cm" svg:height="1.158cm" svg:x="13.347cm" svg:y="17.752cm" svg:viewBox="0 0 18 1159" draw:points="0,1159 18,1159 18,0 0,0">
          <text:p/>
        </draw:polygon>
        <draw:polygon draw:style-name="gr6" draw:text-style-name="P7" draw:layer="layout" svg:width="0.017cm" svg:height="1.158cm" svg:x="16.755cm" svg:y="17.752cm" svg:viewBox="0 0 18 1159" draw:points="0,1159 18,1159 18,0 0,0">
          <text:p/>
        </draw:polygon>
        <draw:polygon draw:style-name="gr6" draw:text-style-name="P7" draw:layer="layout" svg:width="0.079cm" svg:height="1.158cm" svg:x="20.101cm" svg:y="17.752cm" svg:viewBox="0 0 80 1159" draw:points="0,1159 80,1159 80,0 0,0">
          <text:p/>
        </draw:polygon>
        <draw:polygon draw:style-name="gr6" draw:text-style-name="P7" draw:layer="layout" svg:width="0.025cm" svg:height="1.158cm" svg:x="20.051cm" svg:y="17.752cm" svg:viewBox="0 0 26 1159" draw:points="0,1159 26,1159 26,0 0,0">
          <text:p/>
        </draw:polygon>
        <draw:frame draw:style-name="gr3" draw:text-style-name="P4" draw:layer="layout" svg:width="0.422cm" svg:height="0.471cm" svg:x="18.862cm" svg:y="18.158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353cm" svg:height="0.412cm" svg:x="3.164cm" svg:y="19.378cm">
          <draw:text-box>
            <text:p text:style-name="P1"><text:span text:style-name="T11">辦</text:span></text:p>
          </draw:text-box>
        </draw:frame>
        <draw:frame draw:style-name="gr9" draw:text-style-name="P10" draw:layer="layout" svg:width="0.352cm" svg:height="0.39cm" svg:x="3.518cm" svg:y="19.39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5.203cm" svg:y="19.4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8.217cm" svg:y="19.4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1.544cm" svg:y="19.4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5.058cm" svg:y="19.41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78cm" svg:height="0.017cm" svg:x="1.134cm" svg:y="18.91cm" svg:viewBox="0 0 79 18" draw:points="0,18 79,18 79,0 0,0">
          <text:p/>
        </draw:polygon>
        <draw:polygon draw:style-name="gr6" draw:text-style-name="P7" draw:layer="layout" svg:width="0.025cm" svg:height="0.017cm" svg:x="1.238cm" svg:y="18.91cm" svg:viewBox="0 0 26 18" draw:points="0,18 26,18 26,0 0,0">
          <text:p/>
        </draw:polygon>
        <draw:polygon draw:style-name="gr6" draw:text-style-name="P7" draw:layer="layout" svg:width="11.356cm" svg:height="0.017cm" svg:x="2.008cm" svg:y="18.91cm" svg:viewBox="0 0 11357 18" draw:points="0,18 11357,18 11357,0 0,0">
          <text:p/>
        </draw:polygon>
        <draw:polygon draw:style-name="gr6" draw:text-style-name="P7" draw:layer="layout" svg:width="3.391cm" svg:height="0.017cm" svg:x="13.364cm" svg:y="18.91cm" svg:viewBox="0 0 3392 18" draw:points="0,0 3392,0 3392,18 0,18">
          <text:p/>
        </draw:polygon>
        <draw:polygon draw:style-name="gr6" draw:text-style-name="P7" draw:layer="layout" svg:width="3.296cm" svg:height="0.017cm" svg:x="16.755cm" svg:y="18.91cm" svg:viewBox="0 0 3297 18" draw:points="0,18 3297,18 3297,0 0,0">
          <text:p/>
        </draw:polygon>
        <draw:polygon draw:style-name="gr6" draw:text-style-name="P7" draw:layer="layout" svg:width="0.079cm" svg:height="0.017cm" svg:x="20.101cm" svg:y="18.91cm" svg:viewBox="0 0 80 18" draw:points="0,18 80,18 80,0 0,0">
          <text:p/>
        </draw:polygon>
        <draw:polygon draw:style-name="gr6" draw:text-style-name="P7" draw:layer="layout" svg:width="0.025cm" svg:height="0.017cm" svg:x="20.051cm" svg:y="18.91cm" svg:viewBox="0 0 26 18" draw:points="0,18 26,18 26,0 0,0">
          <text:p/>
        </draw:polygon>
        <draw:polygon draw:style-name="gr6" draw:text-style-name="P7" draw:layer="layout" svg:width="0.025cm" svg:height="1.185cm" svg:x="1.238cm" svg:y="18.927cm" svg:viewBox="0 0 26 1186" draw:points="0,1186 26,1186 26,0 0,0">
          <text:p/>
        </draw:polygon>
        <draw:polygon draw:style-name="gr6" draw:text-style-name="P7" draw:layer="layout" svg:width="0.078cm" svg:height="1.185cm" svg:x="1.134cm" svg:y="18.927cm" svg:viewBox="0 0 79 1186" draw:points="0,1186 79,1186 79,0 0,0">
          <text:p/>
        </draw:polygon>
        <draw:polygon draw:style-name="gr6" draw:text-style-name="P7" draw:layer="layout" svg:width="0.017cm" svg:height="1.185cm" svg:x="2.008cm" svg:y="18.927cm" svg:viewBox="0 0 18 1186" draw:points="0,1186 18,1186 18,0 0,0">
          <text:p/>
        </draw:polygon>
        <draw:polygon draw:style-name="gr6" draw:text-style-name="P7" draw:layer="layout" svg:width="0.016cm" svg:height="1.185cm" svg:x="3.702cm" svg:y="18.927cm" svg:viewBox="0 0 17 1186" draw:points="0,1186 17,1186 17,0 0,0">
          <text:p/>
        </draw:polygon>
        <draw:polygon draw:style-name="gr6" draw:text-style-name="P7" draw:layer="layout" svg:width="0.017cm" svg:height="1.185cm" svg:x="6.692cm" svg:y="18.927cm" svg:viewBox="0 0 18 1186" draw:points="0,1186 18,1186 18,0 0,0">
          <text:p/>
        </draw:polygon>
        <draw:polygon draw:style-name="gr6" draw:text-style-name="P7" draw:layer="layout" svg:width="0.017cm" svg:height="1.185cm" svg:x="9.728cm" svg:y="18.927cm" svg:viewBox="0 0 18 1186" draw:points="0,1186 18,1186 18,0 0,0">
          <text:p/>
        </draw:polygon>
        <draw:polygon draw:style-name="gr6" draw:text-style-name="P7" draw:layer="layout" svg:width="0.017cm" svg:height="1.185cm" svg:x="13.347cm" svg:y="18.927cm" svg:viewBox="0 0 18 1186" draw:points="0,1186 18,1186 18,0 0,0">
          <text:p/>
        </draw:polygon>
        <draw:polygon draw:style-name="gr6" draw:text-style-name="P7" draw:layer="layout" svg:width="0.017cm" svg:height="1.185cm" svg:x="16.755cm" svg:y="18.927cm" svg:viewBox="0 0 18 1186" draw:points="0,1186 18,1186 18,0 0,0">
          <text:p/>
        </draw:polygon>
        <draw:polygon draw:style-name="gr6" draw:text-style-name="P7" draw:layer="layout" svg:width="0.079cm" svg:height="1.185cm" svg:x="20.101cm" svg:y="18.927cm" svg:viewBox="0 0 80 1186" draw:points="0,1186 80,1186 80,0 0,0">
          <text:p/>
        </draw:polygon>
        <draw:polygon draw:style-name="gr6" draw:text-style-name="P7" draw:layer="layout" svg:width="0.025cm" svg:height="1.185cm" svg:x="20.051cm" svg:y="18.927cm" svg:viewBox="0 0 26 1186" draw:points="0,1186 26,1186 26,0 0,0">
          <text:p/>
        </draw:polygon>
        <draw:frame draw:style-name="gr9" draw:text-style-name="P10" draw:layer="layout" svg:width="0.352cm" svg:height="0.39cm" svg:x="18.438cm" svg:y="19.4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3cm" svg:height="0.412cm" svg:x="3.164cm" svg:y="20.583cm">
          <draw:text-box>
            <text:p text:style-name="P1"><text:span text:style-name="T11">辦</text:span></text:p>
          </draw:text-box>
        </draw:frame>
        <draw:frame draw:style-name="gr9" draw:text-style-name="P10" draw:layer="layout" svg:width="0.352cm" svg:height="0.39cm" svg:x="3.518cm" svg:y="20.59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5.203cm" svg:y="20.61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8.217cm" svg:y="20.61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1.544cm" svg:y="20.61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5.058cm" svg:y="20.615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78cm" svg:height="0.017cm" svg:x="1.134cm" svg:y="20.112cm" svg:viewBox="0 0 79 18" draw:points="0,18 79,18 79,0 0,0">
          <text:p/>
        </draw:polygon>
        <draw:polygon draw:style-name="gr6" draw:text-style-name="P7" draw:layer="layout" svg:width="0.025cm" svg:height="0.017cm" svg:x="1.238cm" svg:y="20.112cm" svg:viewBox="0 0 26 18" draw:points="0,18 26,18 26,0 0,0">
          <text:p/>
        </draw:polygon>
        <draw:polygon draw:style-name="gr6" draw:text-style-name="P7" draw:layer="layout" svg:width="11.356cm" svg:height="0.017cm" svg:x="2.008cm" svg:y="20.112cm" svg:viewBox="0 0 11357 18" draw:points="0,18 11357,18 11357,0 0,0">
          <text:p/>
        </draw:polygon>
        <draw:polygon draw:style-name="gr6" draw:text-style-name="P7" draw:layer="layout" svg:width="3.391cm" svg:height="0.017cm" svg:x="13.364cm" svg:y="20.112cm" svg:viewBox="0 0 3392 18" draw:points="0,0 3392,0 3392,18 0,18">
          <text:p/>
        </draw:polygon>
        <draw:polygon draw:style-name="gr6" draw:text-style-name="P7" draw:layer="layout" svg:width="3.296cm" svg:height="0.017cm" svg:x="16.755cm" svg:y="20.112cm" svg:viewBox="0 0 3297 18" draw:points="0,18 3297,18 3297,0 0,0">
          <text:p/>
        </draw:polygon>
        <draw:polygon draw:style-name="gr6" draw:text-style-name="P7" draw:layer="layout" svg:width="0.079cm" svg:height="0.017cm" svg:x="20.101cm" svg:y="20.112cm" svg:viewBox="0 0 80 18" draw:points="0,18 80,18 80,0 0,0">
          <text:p/>
        </draw:polygon>
        <draw:polygon draw:style-name="gr6" draw:text-style-name="P7" draw:layer="layout" svg:width="0.025cm" svg:height="0.017cm" svg:x="20.051cm" svg:y="20.112cm" svg:viewBox="0 0 26 18" draw:points="0,18 26,18 26,0 0,0">
          <text:p/>
        </draw:polygon>
        <draw:polygon draw:style-name="gr6" draw:text-style-name="P7" draw:layer="layout" svg:width="0.025cm" svg:height="1.185cm" svg:x="1.238cm" svg:y="20.129cm" svg:viewBox="0 0 26 1186" draw:points="0,1186 26,1186 26,0 0,0">
          <text:p/>
        </draw:polygon>
        <draw:polygon draw:style-name="gr6" draw:text-style-name="P7" draw:layer="layout" svg:width="0.078cm" svg:height="1.185cm" svg:x="1.134cm" svg:y="20.129cm" svg:viewBox="0 0 79 1186" draw:points="0,1186 79,1186 79,0 0,0">
          <text:p/>
        </draw:polygon>
        <draw:polygon draw:style-name="gr6" draw:text-style-name="P7" draw:layer="layout" svg:width="0.017cm" svg:height="1.185cm" svg:x="2.008cm" svg:y="20.129cm" svg:viewBox="0 0 18 1186" draw:points="0,1186 18,1186 18,0 0,0">
          <text:p/>
        </draw:polygon>
        <draw:polygon draw:style-name="gr6" draw:text-style-name="P7" draw:layer="layout" svg:width="0.016cm" svg:height="1.185cm" svg:x="3.702cm" svg:y="20.129cm" svg:viewBox="0 0 17 1186" draw:points="0,1186 17,1186 17,0 0,0">
          <text:p/>
        </draw:polygon>
        <draw:polygon draw:style-name="gr6" draw:text-style-name="P7" draw:layer="layout" svg:width="0.017cm" svg:height="1.185cm" svg:x="6.692cm" svg:y="20.129cm" svg:viewBox="0 0 18 1186" draw:points="0,1186 18,1186 18,0 0,0">
          <text:p/>
        </draw:polygon>
        <draw:polygon draw:style-name="gr6" draw:text-style-name="P7" draw:layer="layout" svg:width="0.017cm" svg:height="1.185cm" svg:x="9.728cm" svg:y="20.129cm" svg:viewBox="0 0 18 1186" draw:points="0,1186 18,1186 18,0 0,0">
          <text:p/>
        </draw:polygon>
        <draw:polygon draw:style-name="gr6" draw:text-style-name="P7" draw:layer="layout" svg:width="0.017cm" svg:height="1.185cm" svg:x="13.347cm" svg:y="20.129cm" svg:viewBox="0 0 18 1186" draw:points="0,1186 18,1186 18,0 0,0">
          <text:p/>
        </draw:polygon>
        <draw:polygon draw:style-name="gr6" draw:text-style-name="P7" draw:layer="layout" svg:width="0.017cm" svg:height="1.185cm" svg:x="16.755cm" svg:y="20.129cm" svg:viewBox="0 0 18 1186" draw:points="0,1186 18,1186 18,0 0,0">
          <text:p/>
        </draw:polygon>
        <draw:polygon draw:style-name="gr6" draw:text-style-name="P7" draw:layer="layout" svg:width="0.079cm" svg:height="1.185cm" svg:x="20.101cm" svg:y="20.129cm" svg:viewBox="0 0 80 1186" draw:points="0,1186 80,1186 80,0 0,0">
          <text:p/>
        </draw:polygon>
        <draw:polygon draw:style-name="gr6" draw:text-style-name="P7" draw:layer="layout" svg:width="0.025cm" svg:height="1.185cm" svg:x="20.051cm" svg:y="20.129cm" svg:viewBox="0 0 26 1186" draw:points="0,1186 26,1186 26,0 0,0">
          <text:p/>
        </draw:polygon>
        <draw:frame draw:style-name="gr9" draw:text-style-name="P10" draw:layer="layout" svg:width="0.352cm" svg:height="0.39cm" svg:x="18.438cm" svg:y="20.61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3cm" svg:height="0.412cm" svg:x="3.164cm" svg:y="21.802cm">
          <draw:text-box>
            <text:p text:style-name="P1"><text:span text:style-name="T11">辦</text:span></text:p>
          </draw:text-box>
        </draw:frame>
        <draw:frame draw:style-name="gr9" draw:text-style-name="P10" draw:layer="layout" svg:width="0.352cm" svg:height="0.39cm" svg:x="3.518cm" svg:y="21.815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5.203cm" svg:y="21.83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8.217cm" svg:y="21.83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1.544cm" svg:y="21.83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2cm" svg:height="0.39cm" svg:x="15.058cm" svg:y="21.834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78cm" svg:height="0.017cm" svg:x="1.134cm" svg:y="21.314cm" svg:viewBox="0 0 79 18" draw:points="0,18 79,18 79,0 0,0">
          <text:p/>
        </draw:polygon>
        <draw:polygon draw:style-name="gr6" draw:text-style-name="P7" draw:layer="layout" svg:width="0.025cm" svg:height="0.017cm" svg:x="1.238cm" svg:y="21.314cm" svg:viewBox="0 0 26 18" draw:points="0,18 26,18 26,0 0,0">
          <text:p/>
        </draw:polygon>
        <draw:polygon draw:style-name="gr6" draw:text-style-name="P7" draw:layer="layout" svg:width="11.356cm" svg:height="0.017cm" svg:x="2.008cm" svg:y="21.314cm" svg:viewBox="0 0 11357 18" draw:points="0,18 11357,18 11357,0 0,0">
          <text:p/>
        </draw:polygon>
        <draw:polygon draw:style-name="gr6" draw:text-style-name="P7" draw:layer="layout" svg:width="3.391cm" svg:height="0.017cm" svg:x="13.364cm" svg:y="21.314cm" svg:viewBox="0 0 3392 18" draw:points="0,0 3392,0 3392,18 0,18">
          <text:p/>
        </draw:polygon>
        <draw:polygon draw:style-name="gr6" draw:text-style-name="P7" draw:layer="layout" svg:width="3.296cm" svg:height="0.017cm" svg:x="16.755cm" svg:y="21.314cm" svg:viewBox="0 0 3297 18" draw:points="0,18 3297,18 3297,0 0,0">
          <text:p/>
        </draw:polygon>
        <draw:polygon draw:style-name="gr6" draw:text-style-name="P7" draw:layer="layout" svg:width="0.079cm" svg:height="0.017cm" svg:x="20.101cm" svg:y="21.314cm" svg:viewBox="0 0 80 18" draw:points="0,18 80,18 80,0 0,0">
          <text:p/>
        </draw:polygon>
        <draw:polygon draw:style-name="gr6" draw:text-style-name="P7" draw:layer="layout" svg:width="0.025cm" svg:height="0.017cm" svg:x="20.051cm" svg:y="21.314cm" svg:viewBox="0 0 26 18" draw:points="0,18 26,18 26,0 0,0">
          <text:p/>
        </draw:polygon>
        <draw:polygon draw:style-name="gr6" draw:text-style-name="P7" draw:layer="layout" svg:width="0.025cm" svg:height="1.219cm" svg:x="1.238cm" svg:y="21.331cm" svg:viewBox="0 0 26 1220" draw:points="0,1220 26,1220 26,0 0,0">
          <text:p/>
        </draw:polygon>
        <draw:polygon draw:style-name="gr6" draw:text-style-name="P7" draw:layer="layout" svg:width="0.078cm" svg:height="1.219cm" svg:x="1.134cm" svg:y="21.331cm" svg:viewBox="0 0 79 1220" draw:points="0,1220 79,1220 79,0 0,0">
          <text:p/>
        </draw:polygon>
        <draw:polygon draw:style-name="gr6" draw:text-style-name="P7" draw:layer="layout" svg:width="0.017cm" svg:height="1.219cm" svg:x="2.008cm" svg:y="21.331cm" svg:viewBox="0 0 18 1220" draw:points="0,1220 18,1220 18,0 0,0">
          <text:p/>
        </draw:polygon>
        <draw:polygon draw:style-name="gr6" draw:text-style-name="P7" draw:layer="layout" svg:width="0.016cm" svg:height="1.219cm" svg:x="3.702cm" svg:y="21.331cm" svg:viewBox="0 0 17 1220" draw:points="0,1220 17,1220 17,0 0,0">
          <text:p/>
        </draw:polygon>
        <draw:polygon draw:style-name="gr6" draw:text-style-name="P7" draw:layer="layout" svg:width="0.017cm" svg:height="1.219cm" svg:x="6.692cm" svg:y="21.331cm" svg:viewBox="0 0 18 1220" draw:points="0,1220 18,1220 18,0 0,0">
          <text:p/>
        </draw:polygon>
        <draw:polygon draw:style-name="gr6" draw:text-style-name="P7" draw:layer="layout" svg:width="0.017cm" svg:height="1.219cm" svg:x="9.728cm" svg:y="21.331cm" svg:viewBox="0 0 18 1220" draw:points="0,1220 18,1220 18,0 0,0">
          <text:p/>
        </draw:polygon>
        <draw:polygon draw:style-name="gr6" draw:text-style-name="P7" draw:layer="layout" svg:width="0.017cm" svg:height="1.219cm" svg:x="13.347cm" svg:y="21.331cm" svg:viewBox="0 0 18 1220" draw:points="0,1220 18,1220 18,0 0,0">
          <text:p/>
        </draw:polygon>
        <draw:polygon draw:style-name="gr6" draw:text-style-name="P7" draw:layer="layout" svg:width="0.017cm" svg:height="1.219cm" svg:x="16.755cm" svg:y="21.331cm" svg:viewBox="0 0 18 1220" draw:points="0,1220 18,1220 18,0 0,0">
          <text:p/>
        </draw:polygon>
        <draw:polygon draw:style-name="gr6" draw:text-style-name="P7" draw:layer="layout" svg:width="0.079cm" svg:height="1.219cm" svg:x="20.101cm" svg:y="21.331cm" svg:viewBox="0 0 80 1220" draw:points="0,1220 80,1220 80,0 0,0">
          <text:p/>
        </draw:polygon>
        <draw:polygon draw:style-name="gr6" draw:text-style-name="P7" draw:layer="layout" svg:width="0.025cm" svg:height="1.219cm" svg:x="20.051cm" svg:y="21.331cm" svg:viewBox="0 0 26 1220" draw:points="0,1220 26,1220 26,0 0,0">
          <text:p/>
        </draw:polygon>
        <draw:frame draw:style-name="gr9" draw:text-style-name="P10" draw:layer="layout" svg:width="0.352cm" svg:height="0.39cm" svg:x="18.438cm" svg:y="21.8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1.391cm" svg:y="22.635cm">
          <draw:text-box>
            <text:p text:style-name="P1"><text:span text:style-name="T6">1.</text:span></text:p>
          </draw:text-box>
        </draw:frame>
        <draw:frame draw:style-name="gr3" draw:text-style-name="P4" draw:layer="layout" svg:width="0.422cm" svg:height="0.475cm" svg:x="1.708cm" svg:y="22.62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935cm" svg:height="0.497cm" svg:x="2.237cm" svg:y="22.62cm">
          <draw:text-box>
            <text:p text:style-name="P1"><text:span text:style-name="T4">請提供本校退休證、身分證、照片一張，線上申請者於領取借書證時請出示前述文件正本。</text:span></text:p>
          </draw:text-box>
        </draw:frame>
        <draw:frame draw:style-name="gr3" draw:text-style-name="P4" draw:layer="layout" svg:width="0.422cm" svg:height="0.471cm" svg:x="19.171cm" svg:y="22.6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872cm" svg:height="0.471cm" svg:x="2.242cm" svg:y="23.296cm">
          <draw:text-box>
            <text:p text:style-name="P1"><text:span text:style-name="T6">Please provide your retirement certificate, national ID card and one recent photo. Online applicants </text:span></text:p>
          </draw:text-box>
        </draw:frame>
        <draw:frame draw:style-name="gr3" draw:text-style-name="P4" draw:layer="layout" svg:width="17.719cm" svg:height="0.471cm" svg:x="2.242cm" svg:y="23.931cm">
          <draw:text-box>
            <text:p text:style-name="P1"><text:span text:style-name="T6">shall present original copies of the aforementioned documents for inspection when picking up the actual </text:span></text:p>
          </draw:text-box>
        </draw:frame>
        <draw:frame draw:style-name="gr3" draw:text-style-name="P4" draw:layer="layout" svg:width="0.938cm" svg:height="0.471cm" svg:x="2.242cm" svg:y="24.566cm">
          <draw:text-box>
            <text:p text:style-name="P1"><text:span text:style-name="T6">card. </text:span></text:p>
          </draw:text-box>
        </draw:frame>
        <draw:frame draw:style-name="gr3" draw:text-style-name="P4" draw:layer="layout" svg:width="0.422cm" svg:height="0.471cm" svg:x="1.391cm" svg:y="25.17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22cm" svg:height="0.475cm" svg:x="1.708cm" svg:y="25.16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162cm" svg:height="0.497cm" svg:x="2.237cm" svg:y="25.16cm">
          <draw:text-box>
            <text:p text:style-name="P1"><text:span text:style-name="T4">借書證僅限本人使用，如遺失請立即至流通櫃台處理。</text:span></text:p>
          </draw:text-box>
        </draw:frame>
        <draw:frame draw:style-name="gr3" draw:text-style-name="P4" draw:layer="layout" svg:width="0.422cm" svg:height="0.471cm" svg:x="12.397cm" svg:y="25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792cm" svg:height="0.471cm" svg:x="2.242cm" svg:y="25.836cm">
          <draw:text-box>
            <text:p text:style-name="P1"><text:span text:style-name="T6">The card is for self-use only. Lost or stolen cards should be reported to the Circulation Desk. </text:span></text:p>
          </draw:text-box>
        </draw:frame>
        <draw:frame draw:style-name="gr3" draw:text-style-name="P4" draw:layer="layout" svg:width="0.422cm" svg:height="0.471cm" svg:x="1.391cm" svg:y="26.445cm">
          <draw:text-box>
            <text:p text:style-name="P1"><text:span text:style-name="T6">3.</text:span></text:p>
          </draw:text-box>
        </draw:frame>
        <draw:frame draw:style-name="gr3" draw:text-style-name="P4" draw:layer="layout" svg:width="0.422cm" svg:height="0.475cm" svg:x="1.708cm" svg:y="26.43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389cm" svg:height="0.497cm" svg:x="2.237cm" svg:y="26.43cm">
          <draw:text-box>
            <text:p text:style-name="P1"><text:span text:style-name="T4">退休人員借書證每</text:span></text:p>
          </draw:text-box>
        </draw:frame>
        <draw:frame draw:style-name="gr3" draw:text-style-name="P4" draw:layer="layout" svg:width="0.422cm" svg:height="0.471cm" svg:x="5.73cm" svg:y="26.445cm">
          <draw:text-box>
            <text:p text:style-name="P1"><text:span text:style-name="T6">5</text:span></text:p>
          </draw:text-box>
        </draw:frame>
        <draw:frame draw:style-name="gr3" draw:text-style-name="P4" draw:layer="layout" svg:width="9.739cm" svg:height="0.497cm" svg:x="6.047cm" svg:y="26.43cm">
          <draw:text-box>
            <text:p text:style-name="P1"><text:span text:style-name="T4">年須持原證續卡，證件遺失或損毀時，須依規定繳交</text:span></text:p>
          </draw:text-box>
        </draw:frame>
        <draw:frame draw:style-name="gr3" draw:text-style-name="P4" draw:layer="layout" svg:width="0.637cm" svg:height="0.471cm" svg:x="15.89cm" svg:y="26.445cm">
          <draw:text-box>
            <text:p text:style-name="P1"><text:span text:style-name="T6">200</text:span></text:p>
          </draw:text-box>
        </draw:frame>
        <draw:frame draw:style-name="gr3" draw:text-style-name="P4" draw:layer="layout" svg:width="2.965cm" svg:height="0.497cm" svg:x="16.631cm" svg:y="26.43cm">
          <draw:text-box>
            <text:p text:style-name="P1"><text:span text:style-name="T4">元遺失處理費。</text:span></text:p>
          </draw:text-box>
        </draw:frame>
        <draw:frame draw:style-name="gr3" draw:text-style-name="P4" draw:layer="layout" svg:width="0.422cm" svg:height="0.471cm" svg:x="19.594cm" svg:y="26.4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7.092cm" svg:height="0.471cm" svg:x="2.242cm" svg:y="27.106cm">
          <draw:text-box>
            <text:p text:style-name="P1"><text:span text:style-name="T6">Cardholders must renew this card every 5 years. Loss or damage of this card will result in a NT$200 </text:span></text:p>
          </draw:text-box>
        </draw:frame>
        <draw:polygon draw:style-name="gr6" draw:text-style-name="P7" draw:layer="layout" svg:width="0.025cm" svg:height="0.017cm" svg:x="1.238cm" svg:y="22.55cm" svg:viewBox="0 0 26 18" draw:points="0,18 26,18 26,0 0,0">
          <text:p/>
        </draw:polygon>
        <draw:polygon draw:style-name="gr6" draw:text-style-name="P7" draw:layer="layout" svg:width="0.078cm" svg:height="0.017cm" svg:x="1.134cm" svg:y="22.55cm" svg:viewBox="0 0 79 18" draw:points="0,18 79,18 79,0 0,0">
          <text:p/>
        </draw:polygon>
        <draw:polygon draw:style-name="gr6" draw:text-style-name="P7" draw:layer="layout" svg:width="12.101cm" svg:height="0.017cm" svg:x="1.263cm" svg:y="22.55cm" svg:viewBox="0 0 12102 18" draw:points="0,18 12102,18 12102,0 0,0">
          <text:p/>
        </draw:polygon>
        <draw:polygon draw:style-name="gr6" draw:text-style-name="P7" draw:layer="layout" svg:width="3.391cm" svg:height="0.017cm" svg:x="13.364cm" svg:y="22.55cm" svg:viewBox="0 0 3392 18" draw:points="0,0 3392,0 3392,18 0,18">
          <text:p/>
        </draw:polygon>
        <draw:polygon draw:style-name="gr6" draw:text-style-name="P7" draw:layer="layout" svg:width="3.296cm" svg:height="0.017cm" svg:x="16.755cm" svg:y="22.55cm" svg:viewBox="0 0 3297 18" draw:points="0,18 3297,18 3297,0 0,0">
          <text:p/>
        </draw:polygon>
        <draw:polygon draw:style-name="gr6" draw:text-style-name="P7" draw:layer="layout" svg:width="0.079cm" svg:height="0.017cm" svg:x="20.101cm" svg:y="22.55cm" svg:viewBox="0 0 80 18" draw:points="0,18 80,18 80,0 0,0">
          <text:p/>
        </draw:polygon>
        <draw:polygon draw:style-name="gr6" draw:text-style-name="P7" draw:layer="layout" svg:width="0.025cm" svg:height="0.017cm" svg:x="20.051cm" svg:y="22.55cm" svg:viewBox="0 0 26 18" draw:points="0,18 26,18 26,0 0,0">
          <text:p/>
        </draw:polygon>
        <draw:polygon draw:style-name="gr6" draw:text-style-name="P7" draw:layer="layout" svg:width="0.025cm" svg:height="5.718cm" svg:x="1.238cm" svg:y="22.567cm" svg:viewBox="0 0 26 5719" draw:points="0,5719 26,5719 26,0 0,0">
          <text:p/>
        </draw:polygon>
        <draw:polygon draw:style-name="gr6" draw:text-style-name="P7" draw:layer="layout" svg:width="0.078cm" svg:height="5.847cm" svg:x="1.134cm" svg:y="22.567cm" svg:viewBox="0 0 79 5848" draw:points="0,5848 79,5848 79,0 0,0">
          <text:p/>
        </draw:polygon>
        <draw:polygon draw:style-name="gr6" draw:text-style-name="P7" draw:layer="layout" svg:width="0.129cm" svg:height="0.079cm" svg:x="1.134cm" svg:y="28.335cm" svg:viewBox="0 0 130 80" draw:points="0,80 130,80 130,0 0,0">
          <text:p/>
        </draw:polygon>
        <draw:polygon draw:style-name="gr6" draw:text-style-name="P7" draw:layer="layout" svg:width="0.025cm" svg:height="0.025cm" svg:x="1.238cm" svg:y="28.285cm" svg:viewBox="0 0 26 26" draw:points="0,26 26,26 26,0 0,0">
          <text:p/>
        </draw:polygon>
        <draw:polygon draw:style-name="gr6" draw:text-style-name="P7" draw:layer="layout" svg:width="0.025cm" svg:height="0.025cm" svg:x="1.238cm" svg:y="28.285cm" svg:viewBox="0 0 26 26" draw:points="0,26 26,26 26,0 0,0">
          <text:p/>
        </draw:polygon>
        <draw:polygon draw:style-name="gr6" draw:text-style-name="P7" draw:layer="layout" svg:width="18.788cm" svg:height="0.079cm" svg:x="1.263cm" svg:y="28.335cm" svg:viewBox="0 0 18789 80" draw:points="0,80 18789,80 18789,0 0,0">
          <text:p/>
        </draw:polygon>
        <draw:polygon draw:style-name="gr6" draw:text-style-name="P7" draw:layer="layout" svg:width="18.788cm" svg:height="0.025cm" svg:x="1.263cm" svg:y="28.285cm" svg:viewBox="0 0 18789 26" draw:points="0,26 18789,26 18789,0 0,0">
          <text:p/>
        </draw:polygon>
        <draw:polygon draw:style-name="gr6" draw:text-style-name="P7" draw:layer="layout" svg:width="0.079cm" svg:height="5.718cm" svg:x="20.101cm" svg:y="22.567cm" svg:viewBox="0 0 80 5719" draw:points="0,5719 80,5719 80,0 0,0">
          <text:p/>
        </draw:polygon>
        <draw:polygon draw:style-name="gr6" draw:text-style-name="P7" draw:layer="layout" svg:width="0.025cm" svg:height="5.718cm" svg:x="20.051cm" svg:y="22.567cm" svg:viewBox="0 0 26 5719" draw:points="0,5719 26,5719 26,0 0,0">
          <text:p/>
        </draw:polygon>
        <draw:polygon draw:style-name="gr6" draw:text-style-name="P7" draw:layer="layout" svg:width="0.079cm" svg:height="0.129cm" svg:x="20.101cm" svg:y="28.285cm" svg:viewBox="0 0 80 130" draw:points="0,130 80,130 80,0 0,0">
          <text:p/>
        </draw:polygon>
        <draw:polygon draw:style-name="gr6" draw:text-style-name="P7" draw:layer="layout" svg:width="0.129cm" svg:height="0.079cm" svg:x="20.051cm" svg:y="28.335cm" svg:viewBox="0 0 130 80" draw:points="0,80 130,80 130,0 0,0">
          <text:p/>
        </draw:polygon>
        <draw:polygon draw:style-name="gr6" draw:text-style-name="P7" draw:layer="layout" svg:width="0.025cm" svg:height="0.025cm" svg:x="20.051cm" svg:y="28.285cm" svg:viewBox="0 0 26 26" draw:points="0,26 26,26 26,0 0,0">
          <text:p/>
        </draw:polygon>
        <draw:polygon draw:style-name="gr6" draw:text-style-name="P7" draw:layer="layout" svg:width="0.025cm" svg:height="0.025cm" svg:x="20.051cm" svg:y="28.285cm" svg:viewBox="0 0 26 26" draw:points="0,26 26,26 26,0 0,0">
          <text:p/>
        </draw:polygon>
        <draw:frame draw:style-name="gr3" draw:text-style-name="P4" draw:layer="layout" svg:width="3.503cm" svg:height="0.471cm" svg:x="2.242cm" svg:y="27.741cm">
          <draw:text-box>
            <text:p text:style-name="P1"><text:span text:style-name="T6">replacement charge. </text:span></text:p>
          </draw:text-box>
        </draw:frame>
      </draw:page>
      <draw:page draw:name="page2" draw:style-name="dp1" draw:master-page-name="master-page54">
        <draw:polygon draw:style-name="gr6" draw:text-style-name="P7" draw:layer="layout" svg:width="18.707cm" svg:height="0.025cm" svg:x="1.147cm" svg:y="2.307cm" svg:viewBox="0 0 18708 26" draw:points="0,26 18708,26 18708,0 0,0">
          <text:p/>
        </draw:polygon>
        <draw:frame draw:style-name="gr2" draw:text-style-name="P3" draw:layer="layout" svg:width="13.13cm" svg:height="0.653cm" svg:x="4.001cm" svg:y="1.285cm">
          <draw:text-box>
            <text:p text:style-name="P1"><text:span text:style-name="T13">國立成功大學圖書館個人資料告知聲明及蒐集同意書 </text:span></text:p>
          </draw:text-box>
        </draw:frame>
        <draw:frame draw:style-name="gr3" draw:text-style-name="P4" draw:layer="layout" svg:width="18.629cm" svg:height="0.497cm" svg:x="1.2cm" svg:y="2.363cm">
          <draw:text-box>
            <text:p text:style-name="P1"><text:span text:style-name="T4">國立成功大學圖書館（以下簡稱本館）為蒐集、處理、利用個人資料，依個人資料保護法之規定，以</text:span></text:p>
          </draw:text-box>
        </draw:frame>
        <draw:frame draw:style-name="gr3" draw:text-style-name="P4" draw:layer="layout" svg:width="9.027cm" svg:height="0.497cm" svg:x="1.2cm" svg:y="2.892cm">
          <draw:text-box>
            <text:p text:style-name="P1"><text:span text:style-name="T4">本聲明及同意書向您行書面告知並徵求您同意。 </text:span></text:p>
          </draw:text-box>
        </draw:frame>
        <draw:polygon draw:style-name="gr6" draw:text-style-name="P7" draw:layer="layout" svg:width="16.95cm" svg:height="0.021cm" svg:x="1.2cm" svg:y="3.89cm" svg:viewBox="0 0 16951 22" draw:points="0,22 16951,22 16951,0 0,0">
          <text:p/>
        </draw:polygon>
        <draw:frame draw:style-name="gr3" draw:text-style-name="P4" draw:layer="layout" svg:width="17.071cm" svg:height="0.497cm" svg:x="1.2cm" svg:y="3.421cm">
          <draw:text-box>
            <text:p text:style-name="P1"><text:span text:style-name="T14">當您於頁末簽名處簽署本同意書時，表示您已閱讀、瞭解並同意接受本同意書之所有內容。 </text:span></text:p>
          </draw:text-box>
        </draw:frame>
        <draw:frame draw:style-name="gr3" draw:text-style-name="P4" draw:layer="layout" svg:width="0.422cm" svg:height="0.497cm" svg:x="1.2cm" svg:y="3.9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623cm" svg:height="0.497cm" svg:x="1.2cm" svg:y="4.501cm">
          <draw:text-box>
            <text:p text:style-name="P1"><text:span text:style-name="T14">一、</text:span><text:span text:style-name="T15"> </text:span><text:span text:style-name="T14">基本資料之蒐集、更新及保管 </text:span></text:p>
          </draw:text-box>
        </draw:frame>
        <draw:frame draw:style-name="gr3" draw:text-style-name="P4" draw:layer="layout" svg:width="0.953cm" svg:height="0.497cm" svg:x="2.199cm" svg:y="5.115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5.1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512cm" svg:height="0.497cm" svg:x="3.2cm" svg:y="5.115cm">
          <draw:text-box>
            <text:p text:style-name="P1"><text:span text:style-name="T4">本館係依據中華民國「個人資料保護法」與相關法令之規範，蒐集、處理及利用您的個人</text:span></text:p>
          </draw:text-box>
        </draw:frame>
        <draw:frame draw:style-name="gr3" draw:text-style-name="P4" draw:layer="layout" svg:width="1.407cm" svg:height="0.497cm" svg:x="3.2cm" svg:y="5.644cm">
          <draw:text-box>
            <text:p text:style-name="P1"><text:span text:style-name="T4">資料。</text:span><text:span text:style-name="T14"> </text:span></text:p>
          </draw:text-box>
        </draw:frame>
        <draw:frame draw:style-name="gr3" draw:text-style-name="P4" draw:layer="layout" svg:width="0.953cm" svg:height="0.497cm" svg:x="2.199cm" svg:y="6.173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6.18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604cm" svg:height="0.497cm" svg:x="3.2cm" svg:y="6.173cm">
          <draw:text-box>
            <text:p text:style-name="P1"><text:span text:style-name="T4">請提供您本人正確、最新及完整的個人資料。</text:span><text:span text:style-name="T14"> </text:span></text:p>
          </draw:text-box>
        </draw:frame>
        <draw:frame draw:style-name="gr3" draw:text-style-name="P4" draw:layer="layout" svg:width="0.953cm" svg:height="0.497cm" svg:x="2.199cm" svg:y="6.702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6.7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53cm" svg:height="0.497cm" svg:x="3.2cm" svg:y="6.702cm">
          <draw:text-box>
            <text:p text:style-name="P1"><text:span text:style-name="T4">本館因執行業務所蒐集您的個人資料，如申請表所列各項個人資料填寫欄位。</text:span><text:span text:style-name="T14"> </text:span></text:p>
          </draw:text-box>
        </draw:frame>
        <draw:frame draw:style-name="gr3" draw:text-style-name="P4" draw:layer="layout" svg:width="0.953cm" svg:height="0.497cm" svg:x="2.199cm" svg:y="7.231cm">
          <draw:text-box>
            <text:p text:style-name="P1"><text:span text:style-name="T4">(</text:span><text:span text:style-name="T4">四</text:span><text:span text:style-name="T4">)</text:span></text:p>
          </draw:text-box>
        </draw:frame>
        <draw:frame draw:style-name="gr3" draw:text-style-name="P4" draw:layer="layout" svg:width="0.422cm" svg:height="0.475cm" svg:x="3.046cm" svg:y="7.2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8cm" svg:height="0.497cm" svg:x="3.2cm" svg:y="7.231cm">
          <draw:text-box>
            <text:p text:style-name="P1"><text:span text:style-name="T4">若您的個人資料有任何異動，請主動向本館申請更正，使其保持正確、最新及完整。</text:span><text:span text:style-name="T14"> </text:span></text:p>
          </draw:text-box>
        </draw:frame>
        <draw:frame draw:style-name="gr3" draw:text-style-name="P4" draw:layer="layout" svg:width="0.953cm" svg:height="0.497cm" svg:x="2.199cm" svg:y="7.761cm">
          <draw:text-box>
            <text:p text:style-name="P1"><text:span text:style-name="T4">(</text:span><text:span text:style-name="T4">五</text:span><text:span text:style-name="T4">)</text:span></text:p>
          </draw:text-box>
        </draw:frame>
        <draw:frame draw:style-name="gr3" draw:text-style-name="P4" draw:layer="layout" svg:width="0.422cm" svg:height="0.475cm" svg:x="3.046cm" svg:y="7.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377cm" svg:height="0.497cm" svg:x="3.2cm" svg:y="7.761cm">
          <draw:text-box>
            <text:p text:style-name="P1"><text:span text:style-name="T4">若您提供錯誤、不實、過時或不完整或具誤導性的資料，您將可能損失相關權益。</text:span><text:span text:style-name="T14"> </text:span></text:p>
          </draw:text-box>
        </draw:frame>
        <draw:frame draw:style-name="gr3" draw:text-style-name="P4" draw:layer="layout" svg:width="0.953cm" svg:height="0.497cm" svg:x="2.199cm" svg:y="8.29cm">
          <draw:text-box>
            <text:p text:style-name="P1"><text:span text:style-name="T4">(</text:span><text:span text:style-name="T4">六</text:span><text:span text:style-name="T4">)</text:span></text:p>
          </draw:text-box>
        </draw:frame>
        <draw:frame draw:style-name="gr3" draw:text-style-name="P4" draw:layer="layout" svg:width="0.422cm" svg:height="0.475cm" svg:x="3.046cm" svg:y="8.29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26cm" svg:height="0.497cm" svg:x="3.2cm" svg:y="8.29cm">
          <draw:text-box>
            <text:p text:style-name="P1"><text:span text:style-name="T4">您可依中華民國「個人資料保護法」，就您的個人資料行使以下權利：</text:span><text:span text:style-name="T14"> </text:span></text:p>
          </draw:text-box>
        </draw:frame>
        <draw:frame draw:style-name="gr3" draw:text-style-name="P4" draw:layer="layout" svg:width="0.422cm" svg:height="0.497cm" svg:x="3.2cm" svg:y="8.819cm">
          <draw:text-box>
            <text:p text:style-name="P1"><text:span text:style-name="T4">1.</text:span></text:p>
          </draw:text-box>
        </draw:frame>
        <draw:frame draw:style-name="gr3" draw:text-style-name="P4" draw:layer="layout" svg:width="0.422cm" svg:height="0.475cm" svg:x="3.624cm" svg:y="8.82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3.74cm" svg:y="8.819cm">
          <draw:text-box>
            <text:p text:style-name="P1"><text:span text:style-name="T4">查詢或請求閱覽。</text:span><text:span text:style-name="T14"> </text:span></text:p>
          </draw:text-box>
        </draw:frame>
        <draw:frame draw:style-name="gr3" draw:text-style-name="P4" draw:layer="layout" svg:width="0.422cm" svg:height="0.497cm" svg:x="3.2cm" svg:y="9.348cm">
          <draw:text-box>
            <text:p text:style-name="P1"><text:span text:style-name="T4">2.</text:span></text:p>
          </draw:text-box>
        </draw:frame>
        <draw:frame draw:style-name="gr3" draw:text-style-name="P4" draw:layer="layout" svg:width="0.422cm" svg:height="0.475cm" svg:x="3.624cm" svg:y="9.35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3.74cm" svg:y="9.348cm">
          <draw:text-box>
            <text:p text:style-name="P1"><text:span text:style-name="T4">請求製給複製本。</text:span><text:span text:style-name="T14"> </text:span></text:p>
          </draw:text-box>
        </draw:frame>
        <draw:frame draw:style-name="gr3" draw:text-style-name="P4" draw:layer="layout" svg:width="0.422cm" svg:height="0.497cm" svg:x="3.2cm" svg:y="9.877cm">
          <draw:text-box>
            <text:p text:style-name="P1"><text:span text:style-name="T4">3.</text:span></text:p>
          </draw:text-box>
        </draw:frame>
        <draw:frame draw:style-name="gr3" draw:text-style-name="P4" draw:layer="layout" svg:width="0.422cm" svg:height="0.475cm" svg:x="3.624cm" svg:y="9.88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3.74cm" svg:y="9.877cm">
          <draw:text-box>
            <text:p text:style-name="P1"><text:span text:style-name="T4">請求補充或更正。</text:span><text:span text:style-name="T14"> </text:span></text:p>
          </draw:text-box>
        </draw:frame>
        <draw:frame draw:style-name="gr3" draw:text-style-name="P4" draw:layer="layout" svg:width="0.422cm" svg:height="0.497cm" svg:x="3.2cm" svg:y="10.406cm">
          <draw:text-box>
            <text:p text:style-name="P1"><text:span text:style-name="T4">4.</text:span></text:p>
          </draw:text-box>
        </draw:frame>
        <draw:frame draw:style-name="gr3" draw:text-style-name="P4" draw:layer="layout" svg:width="0.422cm" svg:height="0.475cm" svg:x="3.624cm" svg:y="10.41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64cm" svg:height="0.497cm" svg:x="3.74cm" svg:y="10.406cm">
          <draw:text-box>
            <text:p text:style-name="P1"><text:span text:style-name="T4">請求停止蒐集、處理或利用。</text:span><text:span text:style-name="T14"> </text:span></text:p>
          </draw:text-box>
        </draw:frame>
        <draw:frame draw:style-name="gr3" draw:text-style-name="P4" draw:layer="layout" svg:width="0.422cm" svg:height="0.497cm" svg:x="3.2cm" svg:y="10.936cm">
          <draw:text-box>
            <text:p text:style-name="P1"><text:span text:style-name="T4">5.</text:span></text:p>
          </draw:text-box>
        </draw:frame>
        <draw:frame draw:style-name="gr3" draw:text-style-name="P4" draw:layer="layout" svg:width="0.422cm" svg:height="0.475cm" svg:x="3.624cm" svg:y="10.94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254cm" svg:height="0.497cm" svg:x="3.74cm" svg:y="10.936cm">
          <draw:text-box>
            <text:p text:style-name="P1"><text:span text:style-name="T4">請求刪除。</text:span><text:span text:style-name="T14"> </text:span></text:p>
          </draw:text-box>
        </draw:frame>
        <draw:frame draw:style-name="gr3" draw:text-style-name="P4" draw:layer="layout" svg:width="16.512cm" svg:height="0.497cm" svg:x="3.2cm" svg:y="11.465cm">
          <draw:text-box>
            <text:p text:style-name="P1"><text:span text:style-name="T4">但本館各單位因執行職務或業務所必需者，本館得拒絕您上述之請求。且因您行使上述權</text:span></text:p>
          </draw:text-box>
        </draw:frame>
        <draw:frame draw:style-name="gr3" draw:text-style-name="P4" draw:layer="layout" svg:width="9.874cm" svg:height="0.497cm" svg:x="3.2cm" svg:y="11.994cm">
          <draw:text-box>
            <text:p text:style-name="P1"><text:span text:style-name="T4">利，而導致權益受損時，本館將不負相關賠償責任。</text:span><text:span text:style-name="T14"> </text:span></text:p>
          </draw:text-box>
        </draw:frame>
        <draw:frame draw:style-name="gr3" draw:text-style-name="P4" draw:layer="layout" svg:width="4.929cm" svg:height="0.497cm" svg:x="1.2cm" svg:y="12.544cm">
          <draw:text-box>
            <text:p text:style-name="P1"><text:span text:style-name="T14">二、</text:span><text:span text:style-name="T15"> </text:span><text:span text:style-name="T14">蒐集個人資料之目的 </text:span></text:p>
          </draw:text-box>
        </draw:frame>
        <draw:frame draw:style-name="gr3" draw:text-style-name="P4" draw:layer="layout" svg:width="0.953cm" svg:height="0.497cm" svg:x="2.199cm" svg:y="13.158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13.16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567cm" svg:height="0.497cm" svg:x="3.2cm" svg:y="13.158cm">
          <draw:text-box>
            <text:p text:style-name="P1"><text:span text:style-name="T4">本館係基於圖書館管理需求之特定目的而蒐集您的個人資料。</text:span><text:span text:style-name="T14"> </text:span></text:p>
          </draw:text-box>
        </draw:frame>
        <draw:frame draw:style-name="gr3" draw:text-style-name="P4" draw:layer="layout" svg:width="0.953cm" svg:height="0.497cm" svg:x="2.199cm" svg:y="13.687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13.69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089cm" svg:height="0.497cm" svg:x="3.2cm" svg:y="13.687cm">
          <draw:text-box>
            <text:p text:style-name="P1"><text:span text:style-name="T4">當您的個人資料使用方式與本館蒐集的目的不同時，我們會在使用前先徵求您的書面同</text:span></text:p>
          </draw:text-box>
        </draw:frame>
        <draw:frame draw:style-name="gr3" draw:text-style-name="P4" draw:layer="layout" svg:width="12.837cm" svg:height="0.497cm" svg:x="3.2cm" svg:y="14.216cm">
          <draw:text-box>
            <text:p text:style-name="P1"><text:span text:style-name="T4">意，您可以拒絕向本館提供個人資料，但您可能因此喪失您的權益。</text:span><text:span text:style-name="T14"> </text:span></text:p>
          </draw:text-box>
        </draw:frame>
        <draw:frame draw:style-name="gr3" draw:text-style-name="P4" draw:layer="layout" svg:width="0.953cm" svg:height="0.497cm" svg:x="2.199cm" svg:y="14.746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14.75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567cm" svg:height="0.497cm" svg:x="3.2cm" svg:y="14.746cm">
          <draw:text-box>
            <text:p text:style-name="P1"><text:span text:style-name="T4">自即日起本館於臺灣地區利用您的個人資料於辦理下列事項：</text:span><text:span text:style-name="T14"> </text:span></text:p>
          </draw:text-box>
        </draw:frame>
        <draw:frame draw:style-name="gr3" draw:text-style-name="P4" draw:layer="layout" svg:width="10.72cm" svg:height="0.497cm" svg:x="3.2cm" svg:y="15.275cm">
          <draw:text-box>
            <text:p text:style-name="P1"><text:span text:style-name="T4">讀者借閱圖書之處理、查詢、統計分析及相關管理事項。</text:span><text:span text:style-name="T14"> </text:span></text:p>
          </draw:text-box>
        </draw:frame>
        <draw:frame draw:style-name="gr3" draw:text-style-name="P4" draw:layer="layout" svg:width="4.083cm" svg:height="0.497cm" svg:x="1.2cm" svg:y="15.825cm">
          <draw:text-box>
            <text:p text:style-name="P1"><text:span text:style-name="T14">三、</text:span><text:span text:style-name="T15"> </text:span><text:span text:style-name="T14">基本資料之保密 </text:span></text:p>
          </draw:text-box>
        </draw:frame>
        <draw:frame draw:style-name="gr3" draw:text-style-name="P4" draw:layer="layout" svg:width="17.782cm" svg:height="0.497cm" svg:x="2.201cm" svg:y="16.439cm">
          <draw:text-box>
            <text:p text:style-name="P1"><text:span text:style-name="T4">本館如違反「個人資料保護法」規定或因天災、事變或其他不可抗力所致者，致您的個人資料被</text:span></text:p>
          </draw:text-box>
        </draw:frame>
        <draw:frame draw:style-name="gr3" draw:text-style-name="P4" draw:layer="layout" svg:width="18.205cm" svg:height="0.497cm" svg:x="2.201cm" svg:y="16.968cm">
          <draw:text-box>
            <text:p text:style-name="P1"><text:span text:style-name="T4">竊取、洩漏、竄改、遭其他侵害者，本館將於查明後以電話、信函、電子郵件或網站公告等方法，</text:span></text:p>
          </draw:text-box>
        </draw:frame>
        <draw:frame draw:style-name="gr3" draw:text-style-name="P4" draw:layer="layout" svg:width="3.947cm" svg:height="0.497cm" svg:x="2.201cm" svg:y="17.497cm">
          <draw:text-box>
            <text:p text:style-name="P1"><text:span text:style-name="T4">擇適當方式通知您。</text:span><text:span text:style-name="T14"> </text:span></text:p>
          </draw:text-box>
        </draw:frame>
        <draw:frame draw:style-name="gr3" draw:text-style-name="P4" draw:layer="layout" svg:width="3.659cm" svg:height="0.497cm" svg:x="1.2cm" svg:y="18.048cm">
          <draw:text-box>
            <text:p text:style-name="P1"><text:span text:style-name="T14">四、</text:span><text:span text:style-name="T15"> </text:span><text:span text:style-name="T14">同意書之效力 </text:span></text:p>
          </draw:text-box>
        </draw:frame>
        <draw:frame draw:style-name="gr3" draw:text-style-name="P4" draw:layer="layout" svg:width="0.953cm" svg:height="0.497cm" svg:x="2.199cm" svg:y="18.661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18.67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107cm" svg:height="0.497cm" svg:x="3.2cm" svg:y="18.661cm">
          <draw:text-box>
            <text:p text:style-name="P1"><text:span text:style-name="T4">當您簽署本同意書時，即表示您已閱讀、瞭解並同意本同意書之所有內容。</text:span><text:span text:style-name="T14"> </text:span></text:p>
          </draw:text-box>
        </draw:frame>
        <draw:frame draw:style-name="gr3" draw:text-style-name="P4" draw:layer="layout" svg:width="0.953cm" svg:height="0.497cm" svg:x="2.199cm" svg:y="19.191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19.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814cm" svg:height="0.497cm" svg:x="3.2cm" svg:y="19.191cm">
          <draw:text-box>
            <text:p text:style-name="P1"><text:span text:style-name="T4">本館保留隨時修改本同意書規範之權力，本館將於修改規範時，於本館網頁</text:span><text:span text:style-name="T4">(</text:span><text:span text:style-name="T4">站</text:span><text:span text:style-name="T4">)</text:span><text:span text:style-name="T4">公告修改</text:span></text:p>
          </draw:text-box>
        </draw:frame>
        <draw:frame draw:style-name="gr3" draw:text-style-name="P4" draw:layer="layout" svg:width="16.512cm" svg:height="0.497cm" svg:x="3.2cm" svg:y="19.72cm">
          <draw:text-box>
            <text:p text:style-name="P1"><text:span text:style-name="T4">之事實，不另作個別通知。如果您不同意修改的內容，請依上述第一條第六款向本館主張</text:span></text:p>
          </draw:text-box>
        </draw:frame>
        <draw:frame draw:style-name="gr3" draw:text-style-name="P4" draw:layer="layout" svg:width="16.512cm" svg:height="0.497cm" svg:x="3.2cm" svg:y="20.249cm">
          <draw:text-box>
            <text:p text:style-name="P1"><text:span text:style-name="T4">停止蒐集、處理及利用個人資料。否則將視為您已同意並接受本同意書該等增訂或修改內</text:span></text:p>
          </draw:text-box>
        </draw:frame>
        <draw:frame draw:style-name="gr3" draw:text-style-name="P4" draw:layer="layout" svg:width="2.254cm" svg:height="0.497cm" svg:x="3.2cm" svg:y="20.778cm">
          <draw:text-box>
            <text:p text:style-name="P1"><text:span text:style-name="T4">容之拘束。</text:span><text:span text:style-name="T14"> </text:span></text:p>
          </draw:text-box>
        </draw:frame>
        <draw:frame draw:style-name="gr3" draw:text-style-name="P4" draw:layer="layout" svg:width="0.953cm" svg:height="0.497cm" svg:x="2.199cm" svg:y="21.307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21.31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512cm" svg:height="0.497cm" svg:x="3.2cm" svg:y="21.307cm">
          <draw:text-box>
            <text:p text:style-name="P1"><text:span text:style-name="T4">您自本同意書取得的任何建議或資訊，無論是書面或口頭形式，除非本同意書條款有明確</text:span></text:p>
          </draw:text-box>
        </draw:frame>
        <draw:frame draw:style-name="gr3" draw:text-style-name="P4" draw:layer="layout" svg:width="8.604cm" svg:height="0.497cm" svg:x="3.2cm" svg:y="21.836cm">
          <draw:text-box>
            <text:p text:style-name="P1"><text:span text:style-name="T4">規定，均不構成本同意條款以外之任何保證。</text:span><text:span text:style-name="T14"> </text:span></text:p>
          </draw:text-box>
        </draw:frame>
        <draw:frame draw:style-name="gr3" draw:text-style-name="P4" draw:layer="layout" svg:width="4.506cm" svg:height="0.497cm" svg:x="1.2cm" svg:y="22.387cm">
          <draw:text-box>
            <text:p text:style-name="P1"><text:span text:style-name="T14">五、</text:span><text:span text:style-name="T15"> </text:span><text:span text:style-name="T14">準據法與管轄法院</text:span><text:span text:style-name="T4"> </text:span></text:p>
          </draw:text-box>
        </draw:frame>
        <draw:frame draw:style-name="gr3" draw:text-style-name="P4" draw:layer="layout" svg:width="17.782cm" svg:height="0.497cm" svg:x="2.201cm" svg:y="23.001cm">
          <draw:text-box>
            <text:p text:style-name="P1"><text:span text:style-name="T4">本同意書之解釋與適用，以及相關之爭議，均應依照中華民國法律予以處理，並以臺灣臺南地方</text:span></text:p>
          </draw:text-box>
        </draw:frame>
        <draw:frame draw:style-name="gr3" draw:text-style-name="P4" draw:layer="layout" svg:width="4.794cm" svg:height="0.497cm" svg:x="2.201cm" svg:y="23.53cm">
          <draw:text-box>
            <text:p text:style-name="P1"><text:span text:style-name="T4">法院為第一審管轄法院。 </text:span></text:p>
          </draw:text-box>
        </draw:frame>
        <draw:frame draw:style-name="gr3" draw:text-style-name="P4" draw:layer="layout" svg:width="0.422cm" svg:height="0.497cm" svg:x="1.2cm" svg:y="24.0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.2cm" svg:y="24.5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04cm" svg:height="0.497cm" svg:x="1.2cm" svg:y="25.117cm">
          <draw:text-box>
            <text:p text:style-name="P1"><text:span text:style-name="T4">簽署人</text:span><text:span text:style-name="T4">(</text:span><text:span text:style-name="T4">簽名</text:span><text:span text:style-name="T4">)</text:span><text:span text:style-name="T4">： </text:span></text:p>
          </draw:text-box>
        </draw:frame>
        <draw:frame draw:style-name="gr3" draw:text-style-name="P4" draw:layer="layout" svg:width="0.422cm" svg:height="0.497cm" svg:x="1.2cm" svg:y="25.6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.2cm" svg:y="26.1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.2cm" svg:y="26.705cm">
          <draw:text-box>
            <text:p text:style-name="P1"><text:span text:style-name="T4">中</text:span></text:p>
          </draw:text-box>
        </draw:frame>
        <draw:frame draw:style-name="gr3" draw:text-style-name="P4" draw:layer="layout" svg:width="0.425cm" svg:height="0.497cm" svg:x="2.62cm" svg:y="26.705cm">
          <draw:text-box>
            <text:p text:style-name="P1"><text:span text:style-name="T4">華</text:span></text:p>
          </draw:text-box>
        </draw:frame>
        <draw:frame draw:style-name="gr3" draw:text-style-name="P4" draw:layer="layout" svg:width="0.425cm" svg:height="0.497cm" svg:x="4.039cm" svg:y="26.705cm">
          <draw:text-box>
            <text:p text:style-name="P1"><text:span text:style-name="T4">民</text:span></text:p>
          </draw:text-box>
        </draw:frame>
        <draw:frame draw:style-name="gr3" draw:text-style-name="P4" draw:layer="layout" svg:width="0.425cm" svg:height="0.497cm" svg:x="5.458cm" svg:y="26.705cm">
          <draw:text-box>
            <text:p text:style-name="P1"><text:span text:style-name="T4">國</text:span></text:p>
          </draw:text-box>
        </draw:frame>
        <draw:frame draw:style-name="gr3" draw:text-style-name="P4" draw:layer="layout" svg:width="0.422cm" svg:height="0.497cm" svg:x="6.878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8.086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9.293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0.501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1.709cm" svg:y="26.705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22cm" svg:height="0.497cm" svg:x="13.128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4.336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5.544cm" svg:y="26.705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22cm" svg:height="0.497cm" svg:x="16.963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8.171cm" svg:y="26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61cm" svg:height="0.497cm" svg:x="19.379cm" svg:y="26.705cm">
          <draw:text-box>
            <text:p text:style-name="P1"><text:span text:style-name="T4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75"/>
    <meta:generator>LibreOffice/6.3.2.2$Linux_X86_64 LibreOffice_project/98b30e735bda24bc04ab42594c85f7fd8be07b9c</meta:generator>
  </office:meta>
</office:document-meta>
</file>